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fd0cd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82bec" officeooo:paragraph-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6e394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059797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059797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059797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font-name="Nimbus Roman No9 L1" officeooo:paragraph-rsid="02059797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fo:font-size="12pt" fo:language="pt" fo:country="BR" fo:font-weight="normal" officeooo:rsid="0206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6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fo:font-size="12pt" fo:language="pt" fo:country="BR" fo:font-weight="normal" officeooo:rsid="0207d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fo:font-size="12pt" fo:language="pt" fo:country="BR" fo:font-weight="normal" officeooo:rsid="020e40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f7d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1f93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020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style:font-name="Nimbus Roman No9 L1" fo:font-size="12pt" fo:language="pt" fo:country="BR" fo:font-weight="normal" officeooo:rsid="02066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06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07d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207d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20a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etter-spacing="normal" fo:language="pt" fo:country="BR" fo:font-weight="normal" officeooo:rsid="01fc5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e937da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ea68f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ebca62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ee6930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f57377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0d37ff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0e4024" style:font-size-asian="10.5pt" style:font-weight-asian="normal" style:font-size-complex="12pt" style:font-weight-complex="normal"/>
    </style:style>
    <style:style style:name="T58" style:family="text">
      <style:text-properties officeooo:rsid="01f77869"/>
    </style:style>
    <style:style style:name="T59" style:family="text">
      <style:text-properties officeooo:rsid="0207da61"/>
    </style:style>
    <style:style style:name="T60" style:family="text">
      <style:text-properties officeooo:rsid="020e4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0">1468</text:span>/20<text:span text:style-name="T46">22</text:span></text:p>
      <text:p text:style-name="P13"/>
      <text:p text:style-name="P13"/>
      <text:p text:style-name="P12"/>
      <text:p text:style-name="P24"><text:span text:style-name="T2">Voto de Congratulações </text:span><text:span text:style-name="T6">à</text:span><text:span text:style-name="T7"> </text:span><text:span text:style-name="T26">Escola </text:span><text:span text:style-name="T28">Municipal</text:span><text:span text:style-name="T26"> de Ensino </text:span><text:span text:style-name="T28">Infantil</text:span><text:span text:style-name="T26"> </text:span><text:span text:style-name="T28">Aldo Po</text:span><text:span text:style-name="T29">h</text:span><text:span text:style-name="T28">lmann</text:span><text:span text:style-name="T8"> </text:span><text:span text:style-name="T9">pela passagem dos seus </text:span><text:span text:style-name="T27">22</text:span><text:span text:style-name="T25"> </text:span><text:span text:style-name="T9">anos </text:span><text:span text:style-name="T10">de</text:span><text:span text:style-name="T9"> fundação</text:span><text:span text:style-name="T2">. </text:span></text:p>
      <text:p text:style-name="P22"><text:s/></text:p>
      <text:p text:style-name="P23"/>
      <text:p text:style-name="P18"><text:span text:style-name="T3">Considerando a importância </text:span><text:span text:style-name="T4">reconhecida</text:span><text:span text:style-name="T3"> </text:span><text:span text:style-name="T30">da</text:span><text:span text:style-name="T3"> </text:span><text:span text:style-name="T5">empresa</text:span><text:span text:style-name="T3"> que ora se homenageia.</text:span></text:p>
      <text:p text:style-name="P25"/>
      <text:p text:style-name="P27"><text:span text:style-name="T3">Considerando </text:span><text:span text:style-name="T11">a passagem dos </text:span><text:span text:style-name="T27">22</text:span><text:span text:style-name="T12"> </text:span><text:span text:style-name="T11">anos d</text:span><text:span text:style-name="T7">a </text:span><text:span text:style-name="T23">empresa </text:span><text:span text:style-name="T26">Escola </text:span><text:span text:style-name="T29">Municipal</text:span><text:span text:style-name="T26"> de Ensino </text:span><text:span text:style-name="T28">Infantil</text:span><text:span text:style-name="T26"> </text:span><text:span text:style-name="T29">Aldo Pohlmann</text:span><text:span text:style-name="T8">.</text:span></text:p>
      <text:p text:style-name="P26"/>
      <text:p text:style-name="P20"><text:span text:style-name="T31">Considerando </text:span><text:span text:style-name="T32">que a</text:span><text:span text:style-name="T33"> </text:span><text:span text:style-name="T37">E</text:span><text:span text:style-name="T38">scola </text:span><text:span text:style-name="T42">Municipal</text:span><text:span text:style-name="T38"> de Ensino </text:span><text:span text:style-name="T42">Infantil</text:span><text:span text:style-name="T38"> </text:span><text:span text:style-name="T42">Aldo Pohlmann</text:span><text:span text:style-name="T33"> atua na área </text:span><text:span text:style-name="T37">da educação </text:span><text:span text:style-name="T41">infantil</text:span><text:span text:style-name="T37"> há </text:span><text:span text:style-name="T40">22</text:span><text:span text:style-name="T37"> anos</text:span><text:span text:style-name="T35">, </text:span><text:span text:style-name="T41">prestando todo cuidado e apoio necessário para a faixa etária que atende</text:span><text:span text:style-name="T39">. Sempre conta com profissionais comprometidos com o </text:span><text:span text:style-name="T37">ensino e aprendizagem <text:s/></text:span><text:span text:style-name="T39">de</text:span><text:span text:style-name="T37"> nossas crianças, </text:span><text:span text:style-name="T39">que atuam de</text:span><text:span text:style-name="T37"> uma forma criativa </text:span><text:span text:style-name="T43">para</text:span><text:span text:style-name="T37"> envolver a todos.</text:span><text:span text:style-name="T35"> </text:span><text:span text:style-name="T34">O compromisso desta </text:span><text:span text:style-name="T39">escola</text:span><text:span text:style-name="T34"> é </text:span><text:span text:style-name="T35">sempre trabalhar unindo conceitos, </text:span><text:span text:style-name="T36">oferecendo </text:span><text:span text:style-name="T35">profissionais </text:span><text:span text:style-name="T36">sempre</text:span><text:span text:style-name="T35"> qualificados </text:span><text:span text:style-name="T41">e atenciosos, cuidando de cada um e atendendo as suas necessidades</text:span><text:span text:style-name="T35">. </text:span><text:span text:style-name="T44"><text:s/></text:span></text:p>
      <text:p text:style-name="P19"><text:span text:style-name="T45">Dessa forma, requer-se que seja </text:span><text:span text:style-name="T14">consignado em Ata Voto de Congratulações</text:span><text:span text:style-name="T9"> </text:span><text:span text:style-name="T15">à</text:span><text:span text:style-name="T16"> </text:span><text:span text:style-name="T24"><text:s/></text:span><text:span text:style-name="T26">Escola </text:span><text:span text:style-name="T29">Municipal</text:span><text:span text:style-name="T26"> de Ensino </text:span><text:span text:style-name="T29">Infantil</text:span><text:span text:style-name="T26"> </text:span><text:span text:style-name="T29">Aldo Pohlmann</text:span><text:span text:style-name="T13"> </text:span><text:span text:style-name="T17">e</text:span><text:span text:style-name="T18"> </text:span><text:span text:style-name="T14">s</text:span><text:span text:style-name="T19">eja oficiad</text:span><text:span text:style-name="T20">o</text:span><text:span text:style-name="T19"> </text:span><text:span text:style-name="T7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16"/>
      <text:p text:style-name="P17"><text:span text:style-name="T47">Novo Hamburgo, </text:span><text:span text:style-name="T56">03</text:span><text:span text:style-name="T55"> </text:span><text:span text:style-name="T48">de </text:span><text:span text:style-name="T57">o</text:span><text:span text:style-name="T56">utubro</text:span><text:span text:style-name="T47"> de 20</text:span><text:span text:style-name="T49">2</text:span><text:span text:style-name="T52">2</text:span><text:span text:style-name="T47">.</text:span></text:p>
      <text:p text:style-name="P14"/>
      <text:p text:style-name="P7"/>
      <text:p text:style-name="P11"><text:span text:style-name="T50">Vereador</text:span><text:span text:style-name="T51">a L</text:span><text:span text:style-name="T53">o</text:span><text:span text:style-name="T51">urdes Vali</text:span><text:span text:style-name="T54">m</text:span><text:line-break/></text:p>
      <text:p text:style-name="P9"/>
      <text:p text:style-name="P8"/>
      <text:p text:style-name="P8"/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15">/<text:span text:style-name="T6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2" meta:character-count="1533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