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0c201e" fo:background-color="transparen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82bec" officeooo:paragraph-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6e394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bold" officeooo:rsid="0004e785" officeooo:paragraph-rsid="020c201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0c201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2.499cm" style:auto-text-indent="false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0c201e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20c201e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35d1fa" officeooo:paragraph-rsid="020c201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officeooo:rsid="0035d1fa" officeooo:paragraph-rsid="01ea68f6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059797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font-name="Nimbus Roman No9 L1" officeooo:paragraph-rsid="020c201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fo:font-size="12pt" fo:language="pt" fo:country="BR" fo:font-weight="normal" officeooo:rsid="0206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fo:font-size="12pt" fo:language="pt" fo:country="BR" fo:font-weight="normal" officeooo: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fo:font-size="12pt" fo:language="pt" fo:country="BR" fo:font-weight="normal" officeooo:rsid="02139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f7d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1f93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1fd0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020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style:font-name="Nimbus Roman No9 L1" fo:font-size="12pt" fo:language="pt" fo:country="BR" fo:font-weight="normal" officeooo:rsid="02066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06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style:font-name="Nimbus Roman No9 L1" fo:font-size="12pt" fo:language="pt" fo:country="BR" fo:font-weight="normal" officeooo:rsid="0207d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0a0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style:font-name="Nimbus Roman No9 L1" fo:font-size="12pt" fo:letter-spacing="normal" fo:language="pt" fo:country="BR" fo:font-weight="normal" officeooo:rsid="01fc5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40b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20ce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20da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style:text-underline-style="none" fo:font-weight="normal" officeooo:rsid="003d8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style:text-underline-style="none" fo:font-weight="normal" officeooo:rsid="0040b6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officeooo:rsid="00777b1d"/>
    </style:style>
    <style:style style:name="T61" style:family="text">
      <style:text-properties fo:font-size="12pt" fo:font-weight="normal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1e937da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1ea68f6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1ebca62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1ee6930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20e8826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211a8fc" style:font-size-asian="10.5pt" style:font-weight-asian="normal" style:font-size-complex="12pt" style:font-weight-complex="normal"/>
    </style:style>
    <style:style style:name="T70" style:family="text">
      <style:text-properties officeooo:rsid="0211a8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70">1469</text:span>/20<text:span text:style-name="T60">22</text:span></text:p>
      <text:p text:style-name="P28"/>
      <text:p text:style-name="P10"/>
      <text:p text:style-name="P26"><text:span text:style-name="T2">Voto de Congratulações </text:span><text:span text:style-name="T4">à</text:span><text:span text:style-name="T5"> </text:span><text:span text:style-name="T24">Escola </text:span><text:span text:style-name="T25">Municipal</text:span><text:span text:style-name="T24"> de E</text:span><text:span text:style-name="T28">ducação</text:span><text:span text:style-name="T24"> </text:span><text:span text:style-name="T25">Infantil</text:span><text:span text:style-name="T24"> </text:span><text:span text:style-name="T27">Pingo de Gente</text:span><text:span text:style-name="T6"> </text:span><text:span text:style-name="T7">pela passagem dos seus </text:span><text:span text:style-name="T26">46</text:span><text:span text:style-name="T23"> </text:span><text:span text:style-name="T7">anos </text:span><text:span text:style-name="T8">de</text:span><text:span text:style-name="T7"> fundação</text:span><text:span text:style-name="T2">. </text:span></text:p>
      <text:p text:style-name="P22"><text:s/></text:p>
      <text:p text:style-name="P23"/>
      <text:p text:style-name="P20"><text:span text:style-name="T46">C</text:span><text:span text:style-name="T45">onsiderando que a </text:span><text:span text:style-name="T47">E</text:span><text:span text:style-name="T56">scola de </text:span><text:span text:style-name="T57">E</text:span><text:span text:style-name="T56">ducação </text:span><text:span text:style-name="T57">I</text:span><text:span text:style-name="T56">nfantil Pingo de Gente</text:span><text:span text:style-name="T58"> </text:span><text:span text:style-name="T48">complet</text:span><text:span text:style-name="T55">ou</text:span><text:span text:style-name="T48">,</text:span><text:span text:style-name="T49"> </text:span><text:span text:style-name="T50">neste mês de </text:span><text:span text:style-name="T54">setembro</text:span><text:span text:style-name="T51">,</text:span><text:span text:style-name="T48"> seu </text:span><text:span text:style-name="T52">quadragésimo </text:span><text:span text:style-name="T53">sexto</text:span><text:span text:style-name="T48"> an</text:span><text:span text:style-name="T50">iversário</text:span><text:span text:style-name="T48"> de fundação. </text:span></text:p>
      <text:p text:style-name="P16"/>
      <text:p text:style-name="P27"><text:span text:style-name="T3">Considerando </text:span><text:span text:style-name="T9">a passagem dos </text:span><text:span text:style-name="T26">46</text:span><text:span text:style-name="T10"> </text:span><text:span text:style-name="T9">anos d</text:span><text:span text:style-name="T5">a</text:span><text:span text:style-name="T21"> </text:span><text:span text:style-name="T24">Escola de </text:span><text:span text:style-name="T27">Educação</text:span><text:span text:style-name="T24"> </text:span><text:span text:style-name="T25">Infantil</text:span><text:span text:style-name="T24"> </text:span><text:span text:style-name="T27">Pingo de Gente</text:span><text:span text:style-name="T6">.</text:span></text:p>
      <text:p text:style-name="P18"/>
      <text:p text:style-name="P19"><text:span text:style-name="T29">Considerando </text:span><text:span text:style-name="T30">que a</text:span><text:span text:style-name="T31"> </text:span><text:span text:style-name="T36">Escola </text:span><text:span text:style-name="T42">de</text:span><text:span text:style-name="T36"> </text:span><text:span text:style-name="T42">Educação</text:span><text:span text:style-name="T36"> </text:span><text:span text:style-name="T38">Infantil</text:span><text:span text:style-name="T36"> </text:span><text:span text:style-name="T42">Pingo de Gente</text:span><text:span text:style-name="T43">,</text:span><text:span text:style-name="T31"> atua na área </text:span><text:span text:style-name="T35">da educação </text:span><text:span text:style-name="T39">infantil</text:span><text:span text:style-name="T35"> há </text:span><text:span text:style-name="T41">46</text:span><text:span text:style-name="T35"> anos</text:span><text:span text:style-name="T33">, </text:span><text:span text:style-name="T39">prestando todo cuidado e apoio necessário para a faixa etária que atende</text:span><text:span text:style-name="T37">. Sempre conta com profissionais comprometidos com o </text:span><text:span text:style-name="T35">ensino e aprendizagem <text:s/></text:span><text:span text:style-name="T37">de</text:span><text:span text:style-name="T35"> nossas crianças, </text:span><text:span text:style-name="T37">que atuam de</text:span><text:span text:style-name="T35"> uma forma criativa </text:span><text:span text:style-name="T40">para</text:span><text:span text:style-name="T35"> envolver a todos.</text:span><text:span text:style-name="T33"> </text:span><text:span text:style-name="T32">O compromisso desta </text:span><text:span text:style-name="T37">escola</text:span><text:span text:style-name="T32"> é </text:span><text:span text:style-name="T33">sempre trabalhar unindo conceitos, </text:span><text:span text:style-name="T34">oferecendo </text:span><text:span text:style-name="T33">profissionais </text:span><text:span text:style-name="T34">sempre</text:span><text:span text:style-name="T33"> qualificados </text:span><text:span text:style-name="T39">e atenciosos, cuidando de cada um e atendendo as suas necessidades</text:span><text:span text:style-name="T33">. </text:span><text:span text:style-name="T44"><text:s/></text:span></text:p>
      <text:p text:style-name="P17"><text:span text:style-name="T59">Dessa forma, requer-se que seja </text:span><text:span text:style-name="T12">consignado em Ata Voto de Congratulações</text:span><text:span text:style-name="T7"> </text:span><text:span text:style-name="T13">à</text:span><text:span text:style-name="T14"> </text:span><text:span text:style-name="T22"><text:s/></text:span><text:span text:style-name="T24">Escola de </text:span><text:span text:style-name="T27">Educação</text:span><text:span text:style-name="T24"> </text:span><text:span text:style-name="T25">Infantil</text:span><text:span text:style-name="T24"> </text:span><text:span text:style-name="T27">Pingo de Gente</text:span><text:span text:style-name="T11"> </text:span><text:span text:style-name="T15">e</text:span><text:span text:style-name="T16"> </text:span><text:span text:style-name="T12">s</text:span><text:span text:style-name="T17">eja oficiad</text:span><text:span text:style-name="T18">o</text:span><text:span text:style-name="T17"> </text:span><text:span text:style-name="T5">à</text:span><text:span text:style-name="T17"> homenagead</text:span><text:span text:style-name="T19">a</text:span><text:span text:style-name="T20">,</text:span><text:span text:style-name="T17"> com as congratulações em nome desta Casa Legislativa.</text:span></text:p>
      <text:p text:style-name="P14"/>
      <text:p text:style-name="P15"><text:span text:style-name="T61">Novo Hamburgo, </text:span><text:span text:style-name="T68">03 de </text:span><text:span text:style-name="T69">o</text:span><text:span text:style-name="T68">utubro</text:span><text:span text:style-name="T61"> de 20</text:span><text:span text:style-name="T62">2</text:span><text:span text:style-name="T65">2</text:span><text:span text:style-name="T61">.</text:span></text:p>
      <text:p text:style-name="P11"/>
      <text:p text:style-name="P7"/>
      <text:p text:style-name="P9"><text:span text:style-name="T63">Vereador</text:span><text:span text:style-name="T64">a L</text:span><text:span text:style-name="T66">o</text:span><text:span text:style-name="T64">urdes Vali</text:span><text:span text:style-name="T67">m</text:span><text:lin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8"/>
      <text:p text:style-name="P8"/>
      <text:p text:style-name="P21"/>
      <text:p text:style-name="P21">Obs.: Redação conforme original do autor.</text:p>
      <text:p text:style-name="P12">/<text:span text:style-name="T7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3" meta:character-count="1580" meta:non-whitespace-character-count="13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