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b6b26c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b6b26c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12add" officeooo:paragraph-rsid="00b96db7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b37827"/>
    </style:style>
    <style:style style:name="T13" style:family="text">
      <style:text-properties fo:color="#000000" officeooo:rsid="00b6b26c"/>
    </style:style>
    <style:style style:name="T14" style:family="text">
      <style:text-properties fo:color="#000000" officeooo:rsid="00ba597f"/>
    </style:style>
    <style:style style:name="T15" style:family="text">
      <style:text-properties officeooo:rsid="00845671"/>
    </style:style>
    <style:style style:name="T16" style:family="text">
      <style:text-properties officeooo:rsid="00b37827"/>
    </style:style>
    <style:style style:name="T17" style:family="text">
      <style:text-properties officeooo:rsid="00b6b26c"/>
    </style:style>
    <style:style style:name="T18" style:family="text">
      <style:text-properties officeooo:rsid="00b96db7"/>
    </style:style>
    <style:style style:name="T19" style:family="text">
      <style:text-properties officeooo:rsid="00ba59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1475</text:span>/20<text:span text:style-name="T15">22</text:span></text:p>
      <text:p text:style-name="P9"/>
      <text:p text:style-name="P10"/>
      <text:p text:style-name="P13"/>
      <text:p text:style-name="P23">Voto de Congratulações <text:span text:style-name="T16">à Corquímica Indústria e Comércio Ltda. pela passagem de </text:span>seus <text:span text:style-name="T17">25 </text:span>anos de fundação.</text:p>
      <text:p text:style-name="P16"/>
      <text:p text:style-name="P16"/>
      <text:p text:style-name="P16"/>
      <text:p text:style-name="P21">Considerando que <text:span text:style-name="T19">a Corquímica Indústria e Comércio Ltda., em setembro do ano corrente, está completando 25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8"/>
      <text:p text:style-name="P20">Dessa forma, requer-se que seja consignado em Ata Voto de Congratulações <text:span text:style-name="T13">à Corqu</text:span><text:span text:style-name="T14">í</text:span><text:span text:style-name="T13">mica Ind</text:span><text:span text:style-name="T14">ú</text:span><text:span text:style-name="T13">stria e Com</text:span><text:span text:style-name="T14">ér</text:span><text:span text:style-name="T13">cio Ltda.</text:span><text:span text:style-name="T11"> </text:span><text:span text:style-name="T9">pela passagem de </text:span><text:span text:style-name="T8">seus </text:span><text:span text:style-name="T12">2</text:span><text:span text:style-name="T13">5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18"/>
      <text:p text:style-name="P18">Novo Hamburgo, <text:span text:style-name="T16">03 de outubr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/>
      <text:p text:style-name="P24">Obs.: Redação conforme o original do autor.</text:p>
      <text:p text:style-name="P2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8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