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bff434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bff43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12add" officeooo:paragraph-rsid="00c1f9f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f434" officeooo:paragraph-rsid="009a6bed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bff434"/>
    </style:style>
    <style:style style:name="T13" style:family="text">
      <style:text-properties fo:color="#000000" officeooo:rsid="00c1f9f0"/>
    </style:style>
    <style:style style:name="T14" style:family="text">
      <style:text-properties officeooo:rsid="00845671"/>
    </style:style>
    <style:style style:name="T15" style:family="text">
      <style:text-properties officeooo:rsid="00b37827"/>
    </style:style>
    <style:style style:name="T16" style:family="text">
      <style:text-properties officeooo:rsid="00bff434"/>
    </style:style>
    <style:style style:name="T17" style:family="text">
      <style:text-properties officeooo:rsid="00c1f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1479</text:span>/20<text:span text:style-name="T14">22</text:span></text:p>
      <text:p text:style-name="P9"/>
      <text:p text:style-name="P10"/>
      <text:p text:style-name="P13"/>
      <text:p text:style-name="P23">Voto de Congratulações <text:span text:style-name="T15">à Novacor Indústria e Comércio de Plásticos e Pigmentos Ltda. pela passagem de </text:span>seus <text:span text:style-name="T16">24 </text:span>anos de fundação.</text:p>
      <text:p text:style-name="P16"/>
      <text:p text:style-name="P16"/>
      <text:p text:style-name="P16"/>
      <text:p text:style-name="P21">Considerando que <text:span text:style-name="T17">a Novacor Indústria e Comércio de Plásticos e Pigmentos Ltda., em setembro do ano corrente, está completando 2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2">à Novacor Ind</text:span><text:span text:style-name="T13">ú</text:span><text:span text:style-name="T12">stria e Com</text:span><text:span text:style-name="T13">é</text:span><text:span text:style-name="T12">rcio de Pl</text:span><text:span text:style-name="T13">á</text:span><text:span text:style-name="T12">sticos e Pigmentos Ltda.</text:span><text:span text:style-name="T11"> </text:span><text:span text:style-name="T9">pela passagem de </text:span><text:span text:style-name="T8">seus </text:span><text:span text:style-name="T12">2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8">Novo Hamburgo, <text:span text:style-name="T15">03 de outubr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Obs.: Redação conforme o original do autor.</text:p>
      <text:p text:style-name="P24">/RRS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34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