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ab41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9487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ec599" officeooo:paragraph-rsid="012ec5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d08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d087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ec59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7fc347"/>
    </style:style>
    <style:style style:name="T14" style:family="text">
      <style:text-properties officeooo:rsid="009945ca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28a91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9487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a7b6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ba37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ec599" style:font-size-asian="12pt" style:font-weight-asian="normal" style:font-size-complex="12pt" style:font-weight-complex="normal"/>
    </style:style>
    <style:style style:name="T28" style:family="text">
      <style:text-properties officeooo:rsid="0123ab41"/>
    </style:style>
    <style:style style:name="T29" style:family="text">
      <style:text-properties officeooo:rsid="0128a9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4">Nº 3370/</text:span>20<text:span text:style-name="T13">22</text:span></text:p>
      <text:p text:style-name="P19"><text:span text:style-name="T17">Operação tapa-buracos </text:span><text:span text:style-name="T18">na</text:span><text:span text:style-name="T19"> </text:span><text:span text:style-name="T23">Rua</text:span><text:span text:style-name="T24"> </text:span><text:span text:style-name="T26">Aquarius</text:span><text:span text:style-name="T23">, </text:span><text:span text:style-name="T24">em frente ao</text:span><text:span text:style-name="T26">s</text:span><text:span text:style-name="T24"> </text:span><text:span text:style-name="T25">n</text:span><text:span text:style-name="T27">ºs </text:span><text:span text:style-name="T25"><text:s/></text:span><text:span text:style-name="T26">22 e 145</text:span><text:span text:style-name="T24">,</text:span><text:span text:style-name="T21"> no Bairro</text:span><text:span text:style-name="T20"> </text:span><text:span text:style-name="T24">Roselândia</text:span><text:span text:style-name="T22">. 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22">Operação tapa-buracos na Rua Aquarius, em frente aos nºs <text:s/>22 e 145, no Bairro Roselândia.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102113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 <text:s text:c="128"/></text:span></text:span></text:p>
      <text:p text:style-name="P9"><text:span text:style-name="T15">Novo Hamburgo</text:span><text:span text:style-name="T16">,</text:span><text:span text:style-name="Fonte_20_parág._20_padrão"><text:span text:style-name="T7"> </text:span></text:span><text:span text:style-name="Fonte_20_parág._20_padrão"><text:span text:style-name="T9">0</text:span></text:span><text:span text:style-name="Fonte_20_parág._20_padrão"><text:span text:style-name="T8">4</text:span></text:span><text:span text:style-name="Fonte_20_parág._20_padrão"><text:span text:style-name="T7"> de </text:span></text:span><text:span text:style-name="Fonte_20_parág._20_padrão"><text:span text:style-name="T8">outubro</text:span></text:span><text:span text:style-name="Fonte_20_parág._20_padrão"><text:span text:style-name="T7"> de 2022.</text:span></text:span></text:p>
      <text:p text:style-name="P8"/>
      <text:p text:style-name="P13"><text:s text:c="28"/></text:p>
      <text:p text:style-name="P12">Vereador <text:span text:style-name="T11">Enio Brizola</text:span></text:p>
      <text:p text:style-name="P14"><text:s text:c="95"/></text:p>
      <text:p text:style-name="P10"/>
      <text:p text:style-name="P18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2">R</text:span>edação conforme <text:span text:style-name="T28">o</text:span> original do autor.</text:p>
      <text:p text:style-name="P17">/<text:span text:style-name="T2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9" meta:character-count="1163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