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fb82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8c567" officeooo:paragraph-rsid="02f8c5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e2839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2fd47af" officeooo:paragraph-rsid="02fd4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9f9d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806f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89a7c" style:language-asian="pt" style:country-asian="BR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2c69224"/>
    </style:style>
    <style:style style:name="T14" style:family="text">
      <style:text-properties style:font-name-complex="Arial"/>
    </style:style>
    <style:style style:name="T15" style:family="text">
      <style:text-properties officeooo:rsid="02d6b094" style:font-name-complex="Arial"/>
    </style:style>
    <style:style style:name="T16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806f4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d47af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2f806f4"/>
    </style:style>
    <style:style style:name="T19" style:family="text">
      <style:text-properties officeooo:rsid="02fd47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12">º 3378</text:span>/20<text:span text:style-name="T13">22</text:span></text:p>
      <text:p text:style-name="P14"/>
      <text:p text:style-name="P16"/>
      <text:list xml:id="list2045500430570786569" text:style-name="L1">
        <text:list-header>
          <text:p text:style-name="P18"><text:span text:style-name="T8">Substituição</text:span><text:span text:style-name="T3"> de </text:span><text:span text:style-name="T5">l</text:span><text:span text:style-name="T7">â</text:span><text:span text:style-name="T5">mpada </text:span><text:span text:style-name="T10">queimada</text:span><text:span text:style-name="T3"> </text:span><text:span text:style-name="T4">na </text:span><text:span text:style-name="T16">Rua Gomes Portinho, em frente ao n</text:span><text:span text:style-name="T17">º</text:span><text:span text:style-name="T16"> 119</text:span><text:span text:style-name="T5">, no </text:span><text:span text:style-name="T6">B</text:span><text:span text:style-name="T5">airro </text:span><text:span text:style-name="T9">Centro</text:span><text:span text:style-name="T5">.</text:span></text:p>
        </text:list-header>
      </text:list>
      <text:p text:style-name="P15"/>
      <text:p text:style-name="P11"/>
      <text:p text:style-name="P9"><text:span text:style-name="T11"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p text:style-name="P19">Substituição de lâmpada queimada na Rua Gomes Portinho, em frente ao nº 119, no Bairro Centro.</text:p>
      <text:p text:style-name="P8">Na certeza de contar com vossa especial atenção, desde já, afirmo nesta oportunidade meus protestos de elevada estima e consideração.</text:p>
      <text:p text:style-name="P7">Novo Hamburgo, <text:span text:style-name="T18">04 </text:span>de <text:span text:style-name="T18">outubro</text:span> de 20<text:span text:style-name="T13">22</text:span>.</text:p>
      <text:p text:style-name="P6"/>
      <text:p text:style-name="P5"><text:span text:style-name="T14">Vereador </text:span><text:span text:style-name="T15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04T13:26:21.750576636</dc:date>
    <dc:language>pt-BR</dc:language>
    <meta:editing-cycles>199</meta:editing-cycles>
    <meta:editing-duration>PT16H12M21S</meta:editing-duration>
    <meta:print-date>2020-05-26T14:15:57.289999351</meta:print-date>
    <dc:creator>Mariana Silva</dc:creator>
    <meta:document-statistic meta:table-count="0" meta:image-count="1" meta:object-count="0" meta:page-count="1" meta:paragraph-count="15" meta:word-count="164" meta:character-count="1002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