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eeedfd" officeooo:paragraph-rsid="00eeed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eeedfd" officeooo:paragraph-rsid="00eeedfd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8f3070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e7bb93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officeooo:paragraph-rsid="00e7bb93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e7bb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0d777"/>
    </style:style>
    <style:style style:name="P22" style:family="paragraph" style:parent-style-name="Header">
      <style:paragraph-properties fo:margin-top="0cm" fo:margin-bottom="0cm" loext:contextual-spacing="fals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e5cb16" officeooo:paragraph-rsid="00e5cb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officeooo:paragraph-rsid="008f3070"/>
    </style:style>
    <style:style style:name="P2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e7bb93" officeooo:paragraph-rsid="00e7bb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c750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c9c0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cb92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d0d7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de80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e7bb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ed51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eebe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eeed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f025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d0d77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cb921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eedf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f30ca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officeooo:rsid="002ddc62"/>
    </style:style>
    <style:style style:name="T24" style:family="text">
      <style:text-properties officeooo:rsid="00eeedfd"/>
    </style:style>
    <style:style style:name="T25" style:family="text">
      <style:text-properties officeooo:rsid="00f30cac"/>
    </style:style>
    <style:style style:name="T26" style:family="text">
      <style:text-properties officeooo:rsid="00f4c25a"/>
    </style:style>
    <style:style style:name="T27" style:family="text">
      <style:text-properties officeooo:rsid="00f504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25">1487</text:span>/<text:span text:style-name="T23">2022</text:span></text:p>
      <text:p text:style-name="P21"><text:span text:style-name="T3">V</text:span><text:span text:style-name="T4">oto de </text:span><text:span text:style-name="T3">C</text:span><text:span text:style-name="T4">ongratulações </text:span><text:span text:style-name="T11">à médica oncologista,</text:span><text:span text:style-name="T9"> Daniela Lessa </text:span><text:span text:style-name="T11">da Silva</text:span><text:span text:style-name="T9">, pela sua participação no ESMO 202</text:span><text:span text:style-name="T11">2</text:span><text:span text:style-name="T9">, um grande congresso médico mundial.</text:span></text:p>
      <text:p text:style-name="P18"><text:span text:style-name="T16">C</text:span><text:span text:style-name="T15">onsiderando </text:span><text:span text:style-name="T9">que recentemente </text:span><text:span text:style-name="T11">a Dra. </text:span><text:span text:style-name="T9">Daniela Lessa t</text:span><text:span text:style-name="T11">e</text:span><text:span text:style-name="T12">ve</text:span><text:span text:style-name="T9"> seu trabalho selecionado para participar do ESMO 202</text:span><text:span text:style-name="T12">2</text:span><text:span text:style-name="T9">, </text:span><text:span text:style-name="T14">e que foi premiado como melhor pôster da sessão “Políticas e Estratégias Preventivas” de </text:span><text:span text:style-name="T9">um grande congresso médico mundial.</text:span></text:p>
      <text:p text:style-name="P17"><text:span text:style-name="T2">Muito vale destacarmos </text:span><text:span text:style-name="T9">o</text:span><text:span text:style-name="T8"> empenho e </text:span><text:span text:style-name="T9">a </text:span><text:span text:style-name="T8">dedicação </text:span><text:span text:style-name="T9">destes profissionais da área da saúde, que buscam, através de suas especialidades ajudar, contribuindo para aqueles que necessitam de tratamento para o câncer, </text:span><text:span text:style-name="T10">motivo pelo qual </text:span><text:span text:style-name="T6">certamente merece</text:span><text:span text:style-name="T9">m</text:span><text:span text:style-name="T6"> nosso destaque</text:span><text:span text:style-name="T5"> </text:span><text:span text:style-name="T7">e reconhecimento.</text:span></text:p>
      <text:p text:style-name="P19"><text:span text:style-name="T21">Dessa forma, requer-se que s</text:span><text:span text:style-name="T22">eja consignado em Ata Voto de Congratulações </text:span><text:span text:style-name="T12">à </text:span><text:span text:style-name="T9">Daniela Lessa,</text:span><text:span text:style-name="T5"> </text:span><text:span text:style-name="T13">com as congratulações em nome desta Casa Legislativa.</text:span></text:p>
      <text:p text:style-name="P20"/>
      <text:p text:style-name="P23"><text:span text:style-name="T17">Novo Hamburgo,</text:span><text:span text:style-name="T18"> </text:span><text:span text:style-name="T19">04 de </text:span><text:span text:style-name="T20">o</text:span><text:span text:style-name="T19">utubro de 2022.</text:span></text:p>
      <text:p text:style-name="P13"/>
      <text:p text:style-name="P14"/>
      <text:p text:style-name="P15">Vereadora Semilda <text:span text:style-name="T26">dos</text:span> <text:s/><text:span text:style-name="T26">Santos </text:span>– Tita</text:p>
      <text:p text:style-name="P13"/>
      <text:p text:style-name="P16"/>
      <text:p text:style-name="P3"/>
      <text:p text:style-name="P12"/>
      <text:p text:style-name="P3"/>
      <text:p text:style-name="P5"/>
      <text:p text:style-name="P4"/>
      <text:p text:style-name="P4"/>
      <text:p text:style-name="P4"/>
      <text:p text:style-name="P24"/>
      <text:p text:style-name="P24"/>
      <text:p text:style-name="P24">Obs.: Redação conforme original d<text:span text:style-name="T24">a</text:span> autor<text:span text:style-name="T24">a</text:span>.</text:p>
      <text:p text:style-name="P25">/<text:span text:style-name="T27">RRS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8" meta:character-count="1325" meta:non-whitespace-character-count="11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