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611f5" officeooo:paragraph-rsid="004611f5" fo:background-color="transparen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.501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fo:color="#000000" style:font-name="Nimbus Roman No9 L1" fo:font-size="12pt" fo:language="pt" fo:country="BR" fo:font-weight="normal" officeooo:rsid="004e71d8" officeooo:paragraph-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1" fo:font-size="12pt" fo:language="pt" fo:country="BR" fo:font-weight="normal" officeooo:rsid="00621951" officeooo:paragraph-rsid="006219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color="#000000" style:font-name="Nimbus Roman No9 L" fo:font-size="12pt" fo:language="pt" fo:country="BR" fo:font-weight="normal" officeooo:rsid="0075ec4f" officeooo:paragraph-rsid="0075ec4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fo:color="#000000" officeooo:rsid="007d109d" officeooo:paragraph-rsid="0083d8d8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officeooo:paragraph-rsid="007764fb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officeooo:paragraph-rsid="0081baab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officeooo:paragraph-rsid="0075ec4f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style:font-name="Nimbus Roman No9 L" fo:font-size="12pt" fo:language="pt" fo:country="BR" fo:font-weight="normal" officeooo:rsid="006f5f25" officeooo:paragraph-rsid="007764f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style:font-name="Nimbus Roman No9 L1" fo:font-size="12pt" fo:language="pt" fo:country="BR" fo:font-weight="normal" officeooo:rsid="006f5f25" officeooo:paragraph-rsid="0075ec4f" style:letter-kerning="false" fo:background-color="transparent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4e71d8" officeooo:paragraph-rsid="007764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8475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8.177cm" fo:margin-right="0.201cm" fo:margin-top="0.325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officeooo:paragraph-rsid="0046074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fo:color="#000000" style:font-name="Nimbus Roman No9 L1" fo:font-size="12pt" officeooo:paragraph-rsid="00621951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/>
      <style:text-properties officeooo:paragraph-rsid="004e71d8"/>
    </style:style>
    <style:style style:name="P24" style:family="paragraph" style:parent-style-name="Text_20_body">
      <loext:graphic-properties draw:fill="none"/>
      <style:paragraph-properties fo:margin-left="0cm" fo:margin-right="0.201cm" fo:margin-top="0.325cm" fo:margin-bottom="0cm" loext:contextual-spacing="false" fo:line-height="150%" fo:text-align="justify" style:justify-single-word="false" fo:orphans="0" fo:widows="0" fo:text-indent="0cm" style:auto-text-indent="false" fo:background-color="transparent" style:text-autospace="none"/>
      <style:text-properties fo:color="#000000" style:font-name="Nimbus Roman No9 L2" fo:font-size="12pt" fo:language="pt" fo:country="BR" fo:font-weight="bold" officeooo:rsid="0089a052" officeooo:paragraph-rsid="0089a052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officeooo:paragraph-rsid="0027b075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/>
      <style:text-properties style:use-window-font-color="true" style:font-name="Nimbus Roman No9 L" fo:font-size="12pt" fo:language="pt" fo:country="BR" fo:font-weight="normal" officeooo:rsid="0083d8d8" officeooo:paragraph-rsid="0083d8d8" style:letter-kerning="false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4e71d8" officeooo:paragraph-rsid="007764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1" fo:font-size="12pt" officeooo:rsid="004611f5" officeooo:paragraph-rsid="0027b075" style:font-size-asian="12pt" style:font-name-complex="Arial" style:font-size-complex="12pt"/>
    </style:style>
    <style:style style:name="P29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 No9 L1" fo:font-size="12pt" officeooo:paragraph-rsid="0027b075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language="pt" fo:country="BR" fo:font-weight="normal" officeooo:rsid="004e71d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1" fo:font-size="12pt" fo:language="pt" fo:country="BR" fo:font-weight="normal" officeooo:rsid="0062c9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6f5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51f85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7764f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77844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85fa8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8a81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letter-spacing="-0.002cm" officeooo:rsid="0089a052" style:font-name-asian="Times New Roman1" style:font-name-complex="Arial"/>
    </style:style>
    <style:style style:name="T11" style:family="text">
      <style:text-properties style:font-name="Nimbus Roman No9 L1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Nimbus Roman No9 L1" fo:font-size="12pt" fo:font-weight="bold" officeooo:rsid="0062a391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Nimbus Roman No9 L1" fo:font-size="12pt" fo:font-weight="bold" officeooo:rsid="001de7fe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Nimbus Roman No9 L1" fo:font-size="12pt" fo:font-weight="bold" officeooo:rsid="008a814f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Nimbus Roman No9 L1"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1" fo:font-size="12pt" fo:letter-spacing="0.002cm" fo:font-weight="normal" officeooo:rsid="00382cad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1" fo:font-size="12pt" fo:letter-spacing="-0.002cm" fo:font-weight="normal" officeooo:rsid="00382cad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letter-spacing="-0.002cm" fo:font-weight="normal" officeooo:rsid="0081baab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letter-spacing="-0.002cm" fo:font-weight="normal" officeooo:rsid="008976d3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letter-spacing="-0.002cm" fo:font-weight="normal" officeooo:rsid="008a814f" style:font-size-asian="12pt" style:font-weight-asian="normal" style:font-name-complex="Arial" style:font-size-complex="12pt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511f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5ec4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764f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8c005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475b4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9a05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3d8d8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475b4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9a052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752a47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6f5f25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75ec4f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81baab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8976d3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etter-spacing="-0.002cm" fo:language="pt" fo:country="BR" fo:font-weight="normal" officeooo:rsid="008976d3" fo:background-color="transparent" loext:char-shading-value="0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officeooo:rsid="007764fb"/>
    </style:style>
    <style:style style:name="T37" style:family="text">
      <style:text-properties fo:font-variant="normal" fo:text-transform="none" fo:letter-spacing="normal" fo:font-style="normal" officeooo:rsid="00800297"/>
    </style:style>
    <style:style style:name="T38" style:family="text">
      <style:text-properties fo:font-variant="normal" fo:text-transform="none" fo:color="#202124" fo:letter-spacing="normal" fo:font-style="normal" fo:font-weight="normal" officeooo:rsid="00800297"/>
    </style:style>
    <style:style style:name="T39" style:family="text">
      <style:text-properties fo:font-variant="normal" fo:text-transform="none" style:font-name="Nimbus Roman No9 L2" fo:letter-spacing="normal" fo:font-style="normal" officeooo:rsid="00800297"/>
    </style:style>
    <style:style style:name="T40" style:family="text">
      <style:text-properties style:font-name="Nimbus Roman No9 L" fo:font-size="12pt" fo:language="pt" fo:country="BR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font-name="Nimbus Roman No9 L" fo:font-size="12pt" fo:language="pt" fo:country="BR" fo:font-weight="normal" officeooo:rsid="0075ec4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font-name="Nimbus Roman No9 L" fo:font-size="12pt" fo:language="pt" fo:country="BR" fo:font-weight="normal" officeooo:rsid="007eb1c0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font-name="Nimbus Roman No9 L" fo:font-size="12pt" fo:language="pt" fo:country="BR" fo:font-weight="normal" officeooo:rsid="0080029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font-name="Nimbus Roman No9 L" fo:font-size="12pt" fo:language="pt" fo:country="BR" fo:font-weight="normal" officeooo:rsid="0089a05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letter-spacing="-0.002cm" style:font-name-complex="Arial"/>
    </style:style>
    <style:style style:name="T46" style:family="text">
      <style:text-properties fo:letter-spacing="-0.002cm" officeooo:rsid="006f5f25" style:font-name-complex="Arial"/>
    </style:style>
    <style:style style:name="T47" style:family="text">
      <style:text-properties officeooo:rsid="0085fa86"/>
    </style:style>
    <style:style style:name="T48" style:family="text">
      <style:text-properties officeooo:rsid="0089a052"/>
    </style:style>
    <style:style style:name="T49" style:family="text">
      <style:text-properties officeooo:rsid="008b20d9"/>
    </style:style>
    <style:style style:name="T50" style:family="text">
      <style:text-properties fo:language="pt" fo:country="BR" fo:font-weight="normal" officeooo:rsid="0062195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1" style:family="text">
      <style:text-properties fo:language="pt" fo:country="BR" fo:font-weight="normal" officeooo:rsid="008b20d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1">REQUERIMENTO Nº </text:span><text:span text:style-name="T14">1488</text:span><text:span text:style-name="T11">/20</text:span><text:span text:style-name="T13">2</text:span><text:span text:style-name="T12">2</text:span></text:p>
      <text:p text:style-name="P9"/>
      <text:p text:style-name="P9"/>
      <text:p text:style-name="P9"/>
      <text:p text:style-name="P21"><text:span text:style-name="T15">Concessão</text:span><text:span text:style-name="T16"> </text:span><text:span text:style-name="T15">da</text:span><text:span text:style-name="T16"> </text:span><text:span text:style-name="T15">Honraria</text:span><text:span text:style-name="T16"> </text:span><text:span text:style-name="T15">Empresarial</text:span><text:span text:style-name="T16"> </text:span><text:span text:style-name="T15">Júlio</text:span><text:span text:style-name="T16"> </text:span><text:span text:style-name="T17">Redecker </text:span><text:span text:style-name="T20">à</text:span><text:span text:style-name="T17"> </text:span><text:span text:style-name="T19">Porto do Peixe</text:span><text:span text:style-name="T18">. </text:span></text:p>
      <text:p text:style-name="P5"/>
      <text:p text:style-name="P5"/>
      <text:p text:style-name="P28"/>
      <text:p text:style-name="P6"/>
      <text:p text:style-name="P15"><text:span text:style-name="T30"><text:s/>Há</text:span><text:span text:style-name="T33"> </text:span><text:span text:style-name="T34">32</text:span><text:span text:style-name="T30"> anos, a empresa</text:span><text:span text:style-name="T31"> </text:span><text:span text:style-name="T35">Porto do Peixe</text:span><text:span text:style-name="T30"> tem se destacado no mercado, desenvolvendo um trabalho de excelência</text:span><text:span text:style-name="T32">, </text:span><text:span text:style-name="T33">através d</text:span><text:span text:style-name="T34">o comércio atacadista de pescados e frutos do mar.</text:span></text:p>
      <text:p text:style-name="P26"/>
      <text:p text:style-name="P13"><text:span text:style-name="T27"><text:s/></text:span><text:span text:style-name="T29">Porto do Peixe </text:span><text:span text:style-name="T28">se tornou</text:span><text:span text:style-name="T27"> </text:span><text:span text:style-name="T28">referência no município de Novo Hamburgo, </text:span><text:span text:style-name="T27">pela su</text:span><text:span text:style-name="T29">a tradição e competência.</text:span></text:p>
      <text:p text:style-name="P18"/>
      <text:p text:style-name="P16"><text:span text:style-name="T22">Relações éticas, transparentes </text:span><text:span text:style-name="T25">e eficientes também</text:span><text:span text:style-name="T22"> fizeram com que a empresa </text:span><text:span text:style-name="T26">Porto do Peixe</text:span><text:span text:style-name="T22"> se destacasse </text:span><text:span text:style-name="T24">cada vez</text:span><text:span text:style-name="T22"> mais, ganhando prestígio e renome no seu ramo de atuação. <text:s text:c="2"/></text:span><text:span text:style-name="T21"><text:s/></text:span><text:span text:style-name="T22"><text:s/></text:span></text:p>
      <text:p text:style-name="P12"/>
      <text:p text:style-name="P13"><text:span text:style-name="T41">A</text:span><text:span text:style-name="T40">lém da sua brilhante atuação </text:span><text:span text:style-name="T43">no mercado,</text:span><text:span text:style-name="T40"> a empresa homenageada também promove ações sociais em benefício da população carente </text:span><text:span text:style-name="T44">e doações para instituições beneficentes</text:span><text:span text:style-name="T40">. </text:span><text:span text:style-name="T42">Portanto,</text:span><text:span text:style-name="T40"> </text:span><text:span text:style-name="T42">é digna de</text:span><text:span text:style-name="T40"> aplausos e </text:span><text:span text:style-name="T43">de </text:span><text:span text:style-name="T40">todo o reconhecimento </text:span><text:span text:style-name="T43">desta</text:span><text:span text:style-name="T40"> Casa Legislativa.</text:span></text:p>
      <text:p text:style-name="P17"/>
      <text:p text:style-name="P14"><text:span text:style-name="T23">Dessa forma</text:span><text:span text:style-name="T5">,</text:span><text:span text:style-name="T6"> também </text:span><text:span text:style-name="T9">se faz </text:span><text:span text:style-name="T6">merecedora da honraria disciplinada pelo</text:span><text:span text:style-name="T2"> Decreto Legislativo </text:span><text:span text:style-name="T3">nº</text:span><text:span text:style-name="T2"> 0</text:span><text:span text:style-name="T3">2</text:span><text:span text:style-name="T2">/2021, </text:span><text:span text:style-name="T5">o qual </text:span><text:span text:style-name="T2">homenage</text:span><text:span text:style-name="T5">ia</text:span><text:span text:style-name="T2"> empresas hamburguenses que tenham prestado relevantes serviços para o desenvolvimento empresarial </text:span><text:span text:style-name="T5">no</text:span><text:span text:style-name="T2"> </text:span><text:span text:style-name="T7">m</text:span><text:span text:style-name="T2">unicípio de Novo Hamburgo.</text:span></text:p>
      <text:p text:style-name="P8"/>
      <text:p text:style-name="P20"><text:span text:style-name="T49">Assim</text:span>, requer-se que seja atribuída <text:span text:style-name="T49">à </text:span><text:span text:style-name="T10">Porto do Peixe</text:span> a Honraria Empresarial Júlio Redecker, em Sessão Solene a ser realizada em data a ser definida, e que seja oficiado ao<text:span text:style-name="T47">s</text:span> proprietário<text:span text:style-name="T47">s</text:span>, <text:span text:style-name="T48">Senhores Samuel Lorenz e Mariana Lorenz,</text:span> com as congratulações em nome desta Casa Legislativa.</text:p>
      <text:p text:style-name="P19"/>
      <text:p text:style-name="P19"/>
      <text:p text:style-name="P23"><text:span text:style-name="T2">Novo Hamburgo, </text:span><text:span text:style-name="T8">04</text:span><text:span text:style-name="T4"> de </text:span><text:span text:style-name="T8">outubro</text:span><text:span text:style-name="T4"> </text:span><text:span text:style-name="T3">de 2022.</text:span></text:p>
      <text:p text:style-name="P7"/>
      <text:p text:style-name="P10"><text:tab/><text:tab/><text:tab/><text:tab/><text:tab/>Vereado<text:span text:style-name="T36">r Inspetor Luz</text:span>.</text:p>
      <text:p text:style-name="P7"/>
      <text:p text:style-name="P11">Obs.: Redação conforme o original do autor.</text:p>
      <text:p text:style-name="P22"><text:span text:style-name="T50">/</text:span><text:span text:style-name="T5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9-28T15:13:07.999000000</meta:print-date>
    <meta:document-statistic meta:table-count="0" meta:image-count="1" meta:object-count="0" meta:page-count="1" meta:paragraph-count="18" meta:word-count="286" meta:character-count="1812" meta:non-whitespace-character-count="15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6-09-05T15:38:53"/>
  </office:meta>
</office:document-meta>
</file>