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1548d6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60ce9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922bc" officeooo:paragraph-rsid="000922bc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922bc" officeooo:paragraph-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8pt" fo:language="pt" fo:country="BR" fo:font-weight="normal" officeooo:rsid="000922bc" officeooo:paragraph-rsid="000922bc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style:use-window-font-color="true" style:font-name="Nimbus Roman No9 L" fo:font-size="8pt" fo:language="pt" fo:country="BR" fo:font-weight="normal" officeooo:rsid="000922bc" officeooo:paragraph-rsid="000922bc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style:font-name="Nimbus Roman No9 L" fo:font-weight="normal" officeooo:rsid="000922bc" officeooo:paragraph-rsid="000922bc" style:font-weight-asian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d3517" style:font-size-asian="12pt" style:font-weight-asian="normal" style:font-size-complex="12pt" style:font-weight-complex="normal"/>
    </style:style>
    <style:style style:name="P2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11180a"/>
    </style:style>
    <style:style style:name="P2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d3517" style:font-size-asian="12pt" style:font-weight-asian="normal" style:font-size-complex="12pt" style:font-weight-complex="normal"/>
    </style:style>
    <style:style style:name="P24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>
        <style:tab-stops>
          <style:tab-stop style:position="2.593cm"/>
        </style:tab-stops>
      </style:paragraph-properties>
      <style:text-properties style:use-window-font-color="true" style:font-name="Nimbus Roman No9 L" fo:font-size="12pt" fo:language="pt" fo:country="BR" fo:font-weight="normal" officeooo:rsid="000922bc" officeooo:paragraph-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21039b" officeooo:paragraph-rsid="002d351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e0a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01e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118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21f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900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a83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d5b6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211aa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language="pt" fo:country="BR" officeooo:rsid="0011180a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101ee9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121f26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21039b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0922bc" style:font-style-asian="normal" style:font-weight-asian="normal" style:font-style-complex="normal" style:font-weight-complex="normal"/>
    </style:style>
    <style:style style:name="T20" style:family="text">
      <style:text-properties officeooo:rsid="00071146"/>
    </style:style>
    <style:style style:name="T21" style:family="text">
      <style:text-properties officeooo:rsid="000c59ae"/>
    </style:style>
    <style:style style:name="T22" style:family="text">
      <style:text-properties officeooo:rsid="0011180a"/>
    </style:style>
    <style:style style:name="T23" style:family="text">
      <style:text-properties officeooo:rsid="00121f26"/>
    </style:style>
    <style:style style:name="T24" style:family="text">
      <style:text-properties style:font-size-asian="10.5pt"/>
    </style:style>
    <style:style style:name="T25" style:family="text">
      <style:text-properties officeooo:rsid="002a8370" style:font-size-asian="10.5pt"/>
    </style:style>
    <style:style style:name="T26" style:family="text">
      <style:text-properties fo:color="#000000" fo:language="pt" fo:country="BR" officeooo:rsid="0021039b" style:font-name-asian="Times New Roman" style:language-asian="pt" style:country-asian="BR" style:font-name-complex="Times New Roman" style:language-complex="ar" style:country-complex="SA"/>
    </style:style>
    <style:style style:name="T27" style:family="text">
      <style:text-properties fo:color="#000000" fo:language="pt" fo:country="BR" officeooo:rsid="0027a180" style:font-name-asian="Times New Roman" style:language-asian="pt" style:country-asian="BR" style:font-name-complex="Times New Roman" style:language-complex="ar" style:country-complex="SA"/>
    </style:style>
    <style:style style:name="T28" style:family="text">
      <style:text-properties officeooo:rsid="001d5b60"/>
    </style:style>
    <style:style style:name="T29" style:family="text">
      <style:text-properties officeooo:rsid="001e0ba5"/>
    </style:style>
    <style:style style:name="T30" style:family="text">
      <style:text-properties style:font-name="Nimbus Roman No9 L1" style:font-size-asian="10.5pt"/>
    </style:style>
    <style:style style:name="T31" style:family="text">
      <style:text-properties style:font-name="Nimbus Roman No9 L1" officeooo:rsid="00796a74" style:font-size-asian="10.5pt"/>
    </style:style>
    <style:style style:name="T32" style:family="text">
      <style:text-properties style:font-name="Nimbus Roman No9 L1" officeooo:rsid="0071f318" style:font-size-asian="10.5pt"/>
    </style:style>
    <style:style style:name="T33" style:family="text">
      <style:text-properties style:font-name="Nimbus Roman No9 L1" officeooo:rsid="0025b8c4" style:font-size-asian="10.5pt"/>
    </style:style>
    <style:style style:name="T34" style:family="text">
      <style:text-properties style:font-name="Nimbus Roman No9 L1" officeooo:rsid="002a8370" style:font-size-asian="10.5pt"/>
    </style:style>
    <style:style style:name="T35" style:family="text">
      <style:text-properties officeooo:rsid="0027a180"/>
    </style:style>
    <style:style style:name="T36" style:family="text">
      <style:text-properties officeooo:rsid="002a8370"/>
    </style:style>
    <style:style style:name="T37" style:family="text">
      <style:text-properties officeooo:rsid="002d35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37">1504/</text:span>20<text:span text:style-name="T29">22</text:span></text:p>
      <text:p text:style-name="P10"/>
      <text:p text:style-name="P10"/>
      <text:p text:style-name="P10"/>
      <text:p text:style-name="P14"><text:span text:style-name="T3">V</text:span><text:span text:style-name="T2">oto de </text:span><text:span text:style-name="T3">C</text:span><text:span text:style-name="T2">ongratulações </text:span><text:span text:style-name="T5">a</text:span><text:span text:style-name="T6">o </text:span><text:span text:style-name="T8">D</text:span><text:span text:style-name="T7">TG </text:span><text:span text:style-name="T9">Camboatá</text:span><text:span text:style-name="T2"> pela passagem do seu </text:span><text:span text:style-name="T9">3</text:span><text:span text:style-name="T11">6</text:span><text:span text:style-name="T2">º aniversário.</text:span></text:p>
      <text:p text:style-name="P15"/>
      <text:p text:style-name="P13"/>
      <text:p text:style-name="P13"/>
      <text:p text:style-name="P13"/>
      <text:p text:style-name="P22"><text:span text:style-name="T2">Considerando que, </text:span><text:span text:style-name="T5">no dia </text:span><text:span text:style-name="T8">2</text:span><text:span text:style-name="T5"> de </text:span><text:span text:style-name="T9">outubro,</text:span><text:span text:style-name="T7"> o </text:span><text:span text:style-name="T8">D</text:span><text:span text:style-name="T7">TG </text:span><text:span text:style-name="T9">Camboatá</text:span><text:span text:style-name="T5"> </text:span><text:span text:style-name="T6">celebr</text:span><text:span text:style-name="T10">ou</text:span><text:span text:style-name="T5"> seus </text:span><text:span text:style-name="T9">3</text:span><text:span text:style-name="T11">6</text:span><text:span text:style-name="T5"> anos de existência.</text:span></text:p>
      <text:p text:style-name="P18"/>
      <text:p text:style-name="P17">Considerando que, ao longo dos anos, <text:span text:style-name="T21">essa pioneira Entidade</text:span> conseguiu significativo destaque pelas realizações e promoções junto à comunidade;</text:p>
      <text:p text:style-name="P16"/>
      <text:p text:style-name="P24">Considerando ser um <text:span text:style-name="T22">DTG</text:span> que v<text:span text:style-name="T28">e</text:span>m crescendo a cada ano, demonstrando estar entre os primeiros em matéria de organização, e de conquistas em eventos <text:span text:style-name="T23">artísticos e culturais.</text:span></text:p>
      <text:p text:style-name="P19"/>
      <text:p text:style-name="P20">Considerando que os representantes da atual <text:span text:style-name="T23">patronagem</text:span> merecem o respeito e a admiração de toda a população, por seu trabalho a frente desta importante <text:span text:style-name="T35">e</text:span>ntidade <text:span text:style-name="T35">t</text:span>radicionalista que é motivo de orgulho para os hamburguenses.</text:p>
      <text:p text:style-name="P25">Considerando, enfim, <text:span text:style-name="T20">que</text:span><text:span text:style-name="T2"> acompanh</text:span><text:span text:style-name="T4">o</text:span><text:span text:style-name="T2"> seu crescimento, </text:span>trabalhando em<text:span text:style-name="T18"> prol da </text:span><text:span text:style-name="T19">manutenção da cultura tradicionalista gaúcha</text:span><text:span text:style-name="T18">, repartindo conhecimentos, vivências e experiências.</text:span></text:p>
      <text:p text:style-name="P23"><text:span text:style-name="T26">Desta </text:span><text:span text:style-name="T27">f</text:span><text:span text:style-name="T26">orma, requer-se que seja consignado em Ata Voto de Congratulações ao </text:span><text:span text:style-name="T14">D</text:span><text:span text:style-name="T15">TG </text:span><text:span text:style-name="T16">Camboatá</text:span><text:span text:style-name="T17"> e seja oficiado </text:span><text:span text:style-name="T15">ao</text:span><text:span text:style-name="T17"> homenagead</text:span><text:span text:style-name="T16">o</text:span><text:span text:style-name="T17">, com as congratulações em nome desta Casa Legislativa.</text:span></text:p>
      <text:p text:style-name="P26"/>
      <text:p text:style-name="P21"><text:span text:style-name="T24">Novo Hamburgo, </text:span><text:span text:style-name="T25">05</text:span><text:span text:style-name="T33"> de outubro</text:span><text:span text:style-name="T31"> de 20</text:span><text:span text:style-name="T32">2</text:span><text:span text:style-name="T34">2</text:span><text:span text:style-name="T30">.</text:span></text:p>
      <text:p text:style-name="P8"><text:s text:c="3"/></text:p>
      <text:p text:style-name="P8"/>
      <text:p text:style-name="P8"/>
      <text:p text:style-name="P8"><text:s/>Vereador <text:span text:style-name="T36">Darlan Oliveira</text:span></text:p>
      <text:p text:style-name="P7"/>
      <text:p text:style-name="P7"/>
      <text:p text:style-name="P9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<text:span text:style-name="Strong_20_Emphasis"><text:span text:style-name="T12">/</text:span></text:span><text:span text:style-name="Strong_20_Emphasis"><text:span text:style-name="T13">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1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43" meta:character-count="1568" meta:non-whitespace-character-count="133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usr/lib/openoffice/share/template/pt-BR/CMNH/ped-provid.odt" meta:date="2010-09-29T13:22:32"/>
  </office:meta>
</office:document-meta>
</file>