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44760d" officeooo:paragraph-rsid="0144760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472ea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27f6e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a5186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a086c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74b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fcff98" officeooo:paragraph-rsid="013aa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7d4511" officeooo:paragraph-rsid="013aa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606ad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3aa8e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officeooo:rsid="017b642f" officeooo:paragraph-rsid="013aa8e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officeooo:paragraph-rsid="00a9c9f4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1788d0b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8f16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7d4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0f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6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e6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1b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7362e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7362ee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585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5c09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736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76b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8743c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071146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officeooo:rsid="008f9865"/>
    </style:style>
    <style:style style:name="T47" style:family="text">
      <style:text-properties officeooo:rsid="008fda8a"/>
    </style:style>
    <style:style style:name="T48" style:family="text">
      <style:text-properties officeooo:rsid="00ec414b"/>
    </style:style>
    <style:style style:name="T49" style:family="text">
      <style:text-properties officeooo:rsid="00f4f115"/>
    </style:style>
    <style:style style:name="T50" style:family="text">
      <style:text-properties officeooo:rsid="010e733c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37bc7d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472eae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48437e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66ecfa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799171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82141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834475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84371c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8743c0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8b9e03" style:font-size-asian="10.5pt" style:font-weight-asian="normal" style:font-size-complex="12pt" style:font-weight-complex="normal"/>
    </style:style>
    <style:style style:name="T65" style:family="text">
      <style:text-properties officeooo:rsid="019986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5">1512</text:span>/20<text:span text:style-name="T49">22</text:span></text:p>
      <text:p text:style-name="P12"/>
      <text:p text:style-name="P12"/>
      <text:p text:style-name="P11"/>
      <text:p text:style-name="P17"><text:span text:style-name="T20">Voto de Congratulações </text:span><text:span text:style-name="T21">à </text:span><text:span text:style-name="T40">Informatize</text:span><text:span text:style-name="T22"> </text:span><text:span text:style-name="T23">pela passagem de seus </text:span><text:span text:style-name="T40">2</text:span><text:span text:style-name="T39">4</text:span><text:span text:style-name="T24"> </text:span><text:span text:style-name="T23">anos de fundação</text:span><text:span text:style-name="T20">.</text:span></text:p>
      <text:p text:style-name="P16"/>
      <text:p text:style-name="P14"/>
      <text:p text:style-name="P14"/>
      <text:p text:style-name="P33">Considerando a importância <text:span text:style-name="T47">reconhecida</text:span> <text:span text:style-name="T65">da</text:span> <text:span text:style-name="T46">empresa</text:span> que ora se homenageia. <text:s/></text:p>
      <text:p text:style-name="P21"><text:s/></text:p>
      <text:p text:style-name="P22">Considerando <text:span text:style-name="T48">a passagem dos 24 anos de fundação da Informatize.</text:span></text:p>
      <text:p text:style-name="P21"><text:s text:c="103"/></text:p>
      <text:p text:style-name="P28"><text:span text:style-name="T26">C</text:span><text:span text:style-name="T27">onsiderando m</text:span><text:span text:style-name="T28">ais um ano de lutas e vitórias, </text:span><text:span text:style-name="T27">desejo</text:span><text:span text:style-name="T28"> </text:span><text:span text:style-name="T27">p</text:span><text:span text:style-name="T28">arabéns a </text:span><text:span text:style-name="T29">todos </text:span><text:span text:style-name="T27">os</text:span><text:span text:style-name="T29"> integrantes </text:span><text:span text:style-name="T30">d</text:span><text:span text:style-name="T31">a </text:span><text:span text:style-name="T41">Informatize</text:span><text:span text:style-name="T32"> </text:span><text:span text:style-name="T33">pela trilha luminosa que vem descrevendo durante esse</text:span><text:span text:style-name="T34">s</text:span><text:span text:style-name="T33"> ano</text:span><text:span text:style-name="T34">s</text:span><text:span text:style-name="T33">. </text:span></text:p>
      <text:p text:style-name="P24"/>
      <text:p text:style-name="P29"><text:span text:style-name="T35">C</text:span><text:span text:style-name="T36">onsiderando </text:span><text:span text:style-name="T37">que os </text:span><text:span text:style-name="T36">resultados alcançados pela </text:span><text:span text:style-name="T38">instituição</text:span><text:span text:style-name="T25"> </text:span><text:span text:style-name="T36">são fruto da serenidade e afinco com que se cumprem as diretrizes traçadas. Portanto, nossos mais sinceros parabéns. </text:span></text:p>
      <text:p text:style-name="P25"/>
      <text:p text:style-name="P30"><text:span text:style-name="T5">Considerando enfim, que </text:span><text:span text:style-name="T4">neste dia </text:span><text:span text:style-name="T5">quero </text:span><text:span text:style-name="T4">renovar </text:span><text:span text:style-name="T6">junto </text:span><text:span text:style-name="T7">à</text:span><text:span text:style-name="T6"> </text:span><text:span text:style-name="T8">direção e funcionários </text:span><text:span text:style-name="T9">os </text:span><text:span text:style-name="T4">votos de muitas alegrias e sucessos crescentes. Tudo o que até agora foi construído deve-se a um esforço conjunto aliado a alta capacidade indiv</text:span><text:span text:style-name="T10">i</text:span><text:span text:style-name="T4">dual de cada um. </text:span></text:p>
      <text:p text:style-name="P26"/>
      <text:p text:style-name="P31"><text:span text:style-name="T44">M</text:span><text:span text:style-name="T2">inha oração é que Deus continue iluminando os seus caminhos para que possam progredir ainda mais. </text:span></text:p>
      <text:p text:style-name="P23"/>
      <text:p text:style-name="P32"><text:span text:style-name="T45">Dessa forma, requer-se que seja </text:span><text:span text:style-name="T11">consignado em Ata Voto de Congratulações </text:span><text:span text:style-name="T17">à </text:span><text:span text:style-name="T18">Informatize</text:span><text:span text:style-name="T16"> </text:span><text:span text:style-name="T12">e </text:span><text:span text:style-name="T11">s</text:span><text:span text:style-name="T13">eja oficiad</text:span><text:span text:style-name="T14">o</text:span><text:span text:style-name="T13"> </text:span><text:span text:style-name="T17">à</text:span><text:span text:style-name="T13"> </text:span><text:span text:style-name="T17">direção,</text:span><text:span text:style-name="T15"> </text:span><text:span text:style-name="T13">com as congratulações em nome desta Casa Legislativa.</text:span></text:p>
      <text:p text:style-name="P27"/>
      <text:p text:style-name="P27"/>
      <text:p text:style-name="P34"><text:span text:style-name="T51">Novo Hamburgo, </text:span><text:span text:style-name="T59">6</text:span><text:span text:style-name="T52"> de </text:span><text:span text:style-name="T59">outubro</text:span><text:span text:style-name="T54"> </text:span><text:span text:style-name="T51">de 20</text:span><text:span text:style-name="T53">2</text:span><text:span text:style-name="T55">2</text:span><text:span text:style-name="T51">.</text:span></text:p>
      <text:list xml:id="list2376087249415310469" text:style-name="L1">
        <text:list-header>
          <text:p text:style-name="P20"/>
        </text:list-header>
      </text:list>
      <text:p text:style-name="P7"/>
      <text:p text:style-name="P8"><text:s text:c="12"/><text:span text:style-name="T43"><text:s text:c="99"/>Vereador Cristiano Coller</text:span></text:p>
      <text:p text:style-name="P8"/>
      <text:p text:style-name="P19"><text:span text:style-name="T42"/></text:p>
      <text:p text:style-name="P19"><text:span text:style-name="T42"/></text:p>
      <text:p text:style-name="P19"><text:span text:style-name="T42"/></text:p>
      <text:p text:style-name="P18"/>
      <text:p text:style-name="P18"/>
      <text:p text:style-name="P15">Obs.: Redação conforme <text:span text:style-name="T50">o </text:span>original do autor.</text:p>
      <text:p text:style-name="P13">/<text:span text:style-name="T6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4" meta:character-count="1798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