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keep-with-next="auto"/>
      <style:text-properties officeooo:paragraph-rsid="0022dcd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1f46a0" style:font-name-asian="Nimbus Roman No9 L1" style:font-name-complex="Nimbus Roman No9 L1"/>
    </style:style>
    <style:style style:name="T5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1f46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6">1514</text:span>/2022</text:p>
      <text:p text:style-name="P4"><text:span text:style-name="T5">Convite </text:span><text:span text:style-name="T3">ao enfermeiro Edson Silva, responsável pelo Setor de Imunizações da Vigilância em Saúde da Secretaria Municipal de Saúde </text:span><text:span text:style-name="T4">- </text:span><text:span text:style-name="T3">SMS, </text:span><text:span text:style-name="T5">para comparecer </text:span><text:span text:style-name="T3">à</text:span><text:span text:style-name="T5"> </text:span><text:span text:style-name="T3">S</text:span><text:span text:style-name="T5">essão </text:span><text:span text:style-name="T3">O</text:span><text:span text:style-name="T5">rdinária do dia 1</text:span><text:span text:style-name="T3">7</text:span><text:span text:style-name="T5"> de </text:span><text:span text:style-name="T3">outubro</text:span><text:span text:style-name="T5">, também Dia Nacional da </text:span><text:span text:style-name="T3">Vacinação, </text:span><text:span text:style-name="T5">a fim de </text:span><text:span text:style-name="T3">falar sobre a importância da vacinação. </text:span></text:p>
      <text:p text:style-name="P18"><text:span text:style-name="T1">Requer-se à Mesa, após os trâmites regimentais, que </text:span><text:span text:style-name="T5">seja realizado o convite </text:span><text:span text:style-name="T3">ao enfermeiro Edson Silva, responsável pelo Setor de Imunizações da Vigilância em Saúde da Secretaria Municipal de Saúde </text:span><text:span text:style-name="T4">- </text:span><text:span text:style-name="T3">SMS, </text:span><text:span text:style-name="T5">para comparecer </text:span><text:span text:style-name="T3">à</text:span><text:span text:style-name="T5"> </text:span><text:span text:style-name="T3">S</text:span><text:span text:style-name="T5">essão </text:span><text:span text:style-name="T3">O</text:span><text:span text:style-name="T5">rdinária do dia 1</text:span><text:span text:style-name="T3">7</text:span><text:span text:style-name="T5"> de </text:span><text:span text:style-name="T3">outubro</text:span><text:span text:style-name="T5">, também Dia Nacional da </text:span><text:span text:style-name="T3">Vacinação, </text:span><text:span text:style-name="T5">a fim de </text:span><text:span text:style-name="T3">falar sobre a importância da vacinação. </text:span></text:p>
      <text:p text:style-name="P5"/>
      <text:p text:style-name="P6"><text:span text:style-name="T5">Novo Hamburgo, </text:span><text:span text:style-name="T3">6 de outubro</text:span><text:span text:style-name="T5"> de 2022.</text:span></text:p>
      <text:p text:style-name="P8"><text:s text:c="27"/><text:tab/><text:tab/><text:tab/><text:tab/><text:tab/></text:p>
      <text:p text:style-name="P8"/>
      <text:p text:style-name="P7"><text:span text:style-name="T2"><text:tab/><text:tab/>Vereador </text:span><text:span text:style-name="T3">Raizer Ferreira</text:span></text:p>
      <text:p text:style-name="P9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9">Obs.: Redação conforme original do autor.</text:p>
      <text:p text:style-name="P15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06T14:18:10.926231240</dc:date>
    <meta:editing-duration>PT5M28S</meta:editing-duration>
    <meta:editing-cycles>3</meta:editing-cycles>
    <meta:document-statistic meta:table-count="0" meta:image-count="1" meta:object-count="0" meta:page-count="1" meta:paragraph-count="14" meta:word-count="189" meta:character-count="1172" meta:non-whitespace-character-count="958"/>
  </office:meta>
</office:document-meta>
</file>