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bd7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2ae7d6a" officeooo:paragraph-rsid="02ae7d6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officeooo:paragraph-rsid="029c8623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854f5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23e7d0b" officeooo:paragraph-rsid="02854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28790ec" officeooo:paragraph-rsid="028ee9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8ee9bc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a90105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28702c6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officeooo:paragraph-rsid="028702c6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officeooo:paragraph-rsid="007889ab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91872c" officeooo:paragraph-rsid="028ceb1a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28ee9bc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b1e8c3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officeooo:paragraph-rsid="02b1e8c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style:font-name="Nimbus Roman No9 L" fo:font-size="12pt" fo:language="pt" fo:country="BR" fo:font-weight="normal" officeooo:rsid="02879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879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style:font-name="Nimbus Roman No9 L" fo:font-size="12pt" fo:language="pt" fo:country="BR" fo:font-weight="normal" officeooo:rsid="028ee9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a782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a7e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a901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a93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" fo:font-size="12pt" fo:language="pt" fo:country="BR" fo:font-weight="normal" officeooo:rsid="02aa79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style:use-window-font-color="true" style:font-name="Nimbus Roman No9 L" fo:font-size="12pt" fo:language="pt" fo:country="BR" fo:font-weight="normal" officeooo:rsid="02ab0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style:use-window-font-color="true" style:font-name="Nimbus Roman No9 L" fo:font-size="12pt" fo:language="pt" fo:country="BR" fo:font-weight="normal" officeooo:rsid="02ab03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use-window-font-color="true" style:font-name="Nimbus Roman No9 L" fo:font-size="12pt" fo:language="pt" fo:country="BR" fo:font-weight="normal" officeooo:rsid="02abda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adf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b1e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777b1d"/>
    </style:style>
    <style:style style:name="T2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28ee9bc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2adfc64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2969aa2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2a78225" style:font-size-asian="12pt" style:font-weight-asian="normal" style:font-size-complex="12pt" style:font-weight-complex="normal"/>
    </style:style>
    <style:style style:name="T34" style:family="text">
      <style:text-properties style:font-name="Nimbus Roman No9 L" fo:language="pt" fo:country="BR" officeooo:rsid="02ab0309" style:language-asian="pt" style:country-asian="BR" style:language-complex="pt" style:country-complex="BR"/>
    </style:style>
    <style:style style:name="T35" style:family="text">
      <style:text-properties officeooo:rsid="02a53fae"/>
    </style:style>
    <style:style style:name="T36" style:family="text">
      <style:text-properties officeooo:rsid="02b1e8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6">1515</text:span>/20<text:span text:style-name="T27">22</text:span></text:p>
      <text:p text:style-name="P10"/>
      <text:p text:style-name="P10"/>
      <text:p text:style-name="P9"/>
      <text:p text:style-name="P17"><text:span text:style-name="T2">Voto de Congratulações </text:span><text:span text:style-name="T16">aos funcionários da RGE SUL Distribuidora de Energia, S</text:span><text:span text:style-name="T25">enhor</text:span><text:span text:style-name="T16"> Gilberto Voltz e S</text:span><text:span text:style-name="T25">enhor</text:span><text:span text:style-name="T16"> Edgar Oliveira, pelos ótimos</text:span><text:span text:style-name="T15"> serviços prestados </text:span><text:span text:style-name="T16">aos munícipes de</text:span><text:span text:style-name="T15"> Novo Hamburgo</text:span><text:span text:style-name="T2">. </text:span></text:p>
      <text:p text:style-name="P16"><text:s/></text:p>
      <text:p text:style-name="P27"/>
      <text:p text:style-name="P26"/>
      <text:p text:style-name="P19"/>
      <text:p text:style-name="P23"><text:span text:style-name="T4">Considerando </text:span><text:span text:style-name="T17">que </text:span><text:span text:style-name="T18">con</text:span><text:span text:style-name="T17">vivemos </text:span><text:span text:style-name="T18">com pessoas com baixa empatia, incapazes de compreender uma situação sob um ponto de vista que não seja o delas mesmas, mesmo que outras pessoas envolvidas expliquem a situação sob outro olhar, esse indivíduo dificilmente compreenderá.</text:span><text:span text:style-name="T17"> <text:s/></text:span></text:p>
      <text:p text:style-name="P20"/>
      <text:p text:style-name="P22"><text:span text:style-name="T12">C</text:span><text:span text:style-name="T14">onsiderando </text:span><text:span text:style-name="T19">que existem inúmeras pessoas insensíveis a</text:span><text:span text:style-name="T20">s necessidades e anseios </text:span><text:span text:style-name="T21">alheios, </text:span><text:span text:style-name="T22">que encontramos no decorrer das nossas vidas</text:span><text:span text:style-name="T14">.</text:span></text:p>
      <text:p text:style-name="P21"/>
      <text:p text:style-name="P30"><text:span text:style-name="T34">Considerando que o </text:span><text:span text:style-name="T16">S</text:span><text:span text:style-name="T25">enhor</text:span><text:span text:style-name="T16"> Gilberto Voltz e S</text:span><text:span text:style-name="T25">enhor</text:span><text:span text:style-name="T16"> Edgar Oliveira </text:span><text:span text:style-name="T23">são pessoas </text:span><text:span text:style-name="T24">exemplares</text:span><text:span text:style-name="T23">, que desempenham suas tarefas com dedicação, realizando um trabalho cuidadoso, atento e bem executado, primando sempre pela satisfação dos munícipes de nossa cidade.</text:span></text:p>
      <text:p text:style-name="P18"/>
      <text:p text:style-name="P31"><text:span text:style-name="T26">Dessa forma, requer-se que seja </text:span><text:span text:style-name="T5">consignado em Ata Voto de Congratulações</text:span><text:span text:style-name="T3"> </text:span><text:span text:style-name="T23">ao</text:span><text:span text:style-name="T13"> </text:span><text:span text:style-name="T16">S</text:span><text:span text:style-name="T25">enhor</text:span><text:span text:style-name="T16"> Gilberto Voltz e S</text:span><text:span text:style-name="T25">enhor</text:span><text:span text:style-name="T16"> Edgar Oliveira</text:span><text:span text:style-name="T13">,</text:span><text:span text:style-name="T11"> </text:span><text:span text:style-name="T6">e</text:span><text:span text:style-name="T7"> </text:span><text:span text:style-name="T5">s</text:span><text:span text:style-name="T8">eja oficiad</text:span><text:span text:style-name="T9">o</text:span><text:span text:style-name="T8"> </text:span><text:span text:style-name="T23">aos</text:span><text:span text:style-name="T8"> homenagead</text:span><text:span text:style-name="T23">os</text:span><text:span text:style-name="T10">,</text:span><text:span text:style-name="T8"> com as congratulações em nome desta Casa Legislativa.</text:span></text:p>
      <text:p text:style-name="P24"/>
      <text:p text:style-name="P25"><text:span text:style-name="T28">Novo Hamburgo, </text:span><text:span text:style-name="T31">6 de outubro</text:span><text:span text:style-name="T28"> de 20</text:span><text:span text:style-name="T29">2</text:span><text:span text:style-name="T30">2</text:span><text:span text:style-name="T28">.</text:span></text:p>
      <text:p text:style-name="P11"/>
      <text:p text:style-name="P11"/>
      <text:p text:style-name="P14"><text:span text:style-name="T32"><text:s text:c="113"/>Vereador </text:span><text:span text:style-name="T33">Raizer Ferreira</text:span></text:p>
      <text:p text:style-name="P28"><text:s/></text:p>
      <text:p text:style-name="P7"/>
      <text:p text:style-name="P7"/>
      <text:p text:style-name="P7"/>
      <text:p text:style-name="P29"/>
      <text:p text:style-name="P8"/>
      <text:p text:style-name="P15">Obs.: Redação conforme original d<text:span text:style-name="T35">o</text:span> autor.</text:p>
      <text:p text:style-name="P12">/<text:span text:style-name="T36">A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0" meta:character-count="1682" meta:non-whitespace-character-count="13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