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Nimbus Roman No9 L2" officeooo:paragraph-rsid="01474aee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officeooo:paragraph-rsid="014bdea6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style:font-name="Nimbus Roman No9 L2" fo:font-size="12pt" fo:font-weight="normal" officeooo:rsid="013ab4f7" officeooo:paragraph-rsid="014bdea6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Nimbus Roman No9 L2" fo:font-weight="normal" officeooo:paragraph-rsid="014bdea6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32a84f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 style:writing-mode="page"/>
      <style:text-properties style:font-name="Nimbus Roman No9 L2" fo:font-size="12pt" fo:font-weight="normal" officeooo:rsid="00175bd6" officeooo:paragraph-rsid="01405af4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 style:writing-mode="page"/>
      <style:text-properties fo:color="#000000" style:font-name="Nimbus Roman No9 L1" fo:font-size="12pt" fo:font-weight="bold" officeooo:rsid="005ea3ef" officeooo:paragraph-rsid="01405af4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officeooo:paragraph-rsid="01438527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14385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style:font-name="Nimbus Roman No9 L1" fo:font-size="12pt" fo:font-weight="bold" officeooo:rsid="000d545c" officeooo:paragraph-rsid="01372f1b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7.999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style:font-name="Nimbus Roman No9 L1" fo:font-size="13.5pt" fo:font-weight="normal" officeooo:rsid="013614ba" officeooo:paragraph-rsid="01372f1b" style:font-size-asian="13.5pt" style:language-asian="pt" style:country-asian="BR" style:font-weight-asian="normal" style:font-size-complex="13.5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fo:font-size="12pt" fo:font-weight="bold" officeooo:paragraph-rsid="01474aee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13e11c8"/>
    </style:style>
    <style:style style:name="P23" style:family="paragraph" style:parent-style-name="Standard">
      <style:paragraph-properties fo:margin-top="0.212cm" fo:margin-bottom="0cm" loext:contextual-spacing="false" fo:text-align="start" style:justify-single-word="false"/>
      <style:text-properties officeooo:paragraph-rsid="014299e6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14299e6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14ac5cf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Nimbus Roman No9 L1" fo:font-size="12pt" fo:font-weight="normal" officeooo:rsid="000d545c" officeooo:paragraph-rsid="013e11c8" style:font-size-asian="12pt" style:language-asian="pt" style:country-asian="BR" style:font-weight-asian="normal" style:font-size-complex="12pt" style:font-weight-complex="normal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0pt" officeooo:rsid="013d42de" officeooo:paragraph-rsid="013e11c8" style:font-size-asian="10pt" style:font-size-complex="10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Nimbus Roman No9 L2" fo:font-size="12pt" officeooo:paragraph-rsid="013d42de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Nimbus Roman No9 L2" fo:font-size="12pt" officeooo:rsid="01474aee" officeooo:paragraph-rsid="01474aee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2" fo:font-size="10pt" officeooo:paragraph-rsid="013e11c8" style:font-size-asian="10pt" style:font-size-complex="10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2" fo:font-size="12pt" officeooo:paragraph-rsid="01474aee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2" fo:font-size="12pt" officeooo:paragraph-rsid="014922e9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2" fo:font-size="12pt" officeooo:paragraph-rsid="013e11c8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2" fo:font-size="12pt" officeooo:rsid="014922e9" officeooo:paragraph-rsid="014922e9" style:font-size-asian="12pt" style:font-size-complex="12pt"/>
    </style:style>
    <style:style style:name="P3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1438527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Nimbus Roman No9 L2" officeooo:paragraph-rsid="013ab4f7" fo:hyphenate="true" fo:hyphenation-remain-char-count="2" fo:hyphenation-push-char-count="2"/>
    </style:style>
    <style:style style:name="P3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writing-mode="page"/>
      <style:text-properties fo:color="#000000" style:font-name="Nimbus Roman No9 L2" fo:font-size="12pt" officeooo:rsid="013d42de" officeooo:paragraph-rsid="013d42de" style:font-size-asian="12pt" style:font-size-complex="12pt" fo:hyphenate="true" fo:hyphenation-remain-char-count="2" fo:hyphenation-push-char-count="2"/>
    </style:style>
    <style:style style:name="P3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writing-mode="page"/>
      <style:text-properties fo:color="#000000" style:font-name="Nimbus Roman No9 L2" fo:font-size="12pt" officeooo:paragraph-rsid="01474aee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imbus Roman No9 L1" fo:font-size="12pt" fo:font-weight="normal" officeooo:rsid="0131c95b" officeooo:paragraph-rsid="013e11c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e8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0d5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14299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29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ac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fc347"/>
    </style:style>
    <style:style style:name="T17" style:family="text">
      <style:text-properties style:font-name="Nimbus Roman No9 L1"/>
    </style:style>
    <style:style style:name="T18" style:family="text">
      <style:text-properties officeooo:rsid="013614ba"/>
    </style:style>
    <style:style style:name="T19" style:family="text">
      <style:text-properties fo:color="#000000"/>
    </style:style>
    <style:style style:name="T20" style:family="text">
      <style:text-properties fo:color="#000000" style:font-name="Nimbus Roman No9 L1" officeooo:rsid="013ab4f7" style:language-asian="pt" style:country-asian="BR"/>
    </style:style>
    <style:style style:name="T21" style:family="text">
      <style:text-properties fo:color="#000000" style:font-name="Nimbus Roman No9 L1" officeooo:rsid="013614ba" style:language-asian="pt" style:country-asian="BR"/>
    </style:style>
    <style:style style:name="T22" style:family="text">
      <style:text-properties fo:color="#000000" style:font-name="Nimbus Roman No9 L1" officeooo:rsid="01372f1b" style:language-asian="pt" style:country-asian="BR"/>
    </style:style>
    <style:style style:name="T23" style:family="text">
      <style:text-properties fo:color="#000000" style:font-name="Nimbus Roman No9 L1" officeooo:rsid="01474aee" style:language-asian="pt" style:country-asian="BR"/>
    </style:style>
    <style:style style:name="T24" style:family="text">
      <style:text-properties fo:color="#000000" officeooo:rsid="013d42de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officeooo:rsid="01464087" style:font-size-asian="12pt" style:font-size-complex="12pt"/>
    </style:style>
    <style:style style:name="T27" style:family="text">
      <style:text-properties fo:color="#000000" fo:font-size="12pt" officeooo:rsid="01474aee" style:font-size-asian="12pt" style:font-size-complex="12pt"/>
    </style:style>
    <style:style style:name="T28" style:family="text">
      <style:text-properties fo:color="#000000" fo:font-size="12pt" officeooo:rsid="014ac5cf" style:font-size-asian="12pt" style:font-size-complex="12pt"/>
    </style:style>
    <style:style style:name="T29" style:family="text">
      <style:text-properties fo:color="#000000" fo:font-size="12pt" officeooo:rsid="013e11c8" style:font-size-asian="12pt" style:font-size-complex="12pt"/>
    </style:style>
    <style:style style:name="T30" style:family="text">
      <style:text-properties fo:color="#000000" fo:font-size="12pt" officeooo:rsid="014bdea6" style:font-size-asian="12pt" style:font-size-complex="12pt"/>
    </style:style>
    <style:style style:name="T31" style:family="text">
      <style:text-properties fo:color="#000000" fo:font-size="12pt" officeooo:rsid="014dccc2" style:font-size-asian="12pt" style:font-size-complex="12pt"/>
    </style:style>
    <style:style style:name="T32" style:family="text">
      <style:text-properties fo:color="#000000" fo:font-size="12pt" officeooo:rsid="000d545c" style:font-size-asian="12pt" style:language-asian="pt" style:country-asian="BR" style:font-size-complex="12pt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bold" officeooo:rsid="014299e6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bold" officeooo:rsid="014ac5cf" style:font-size-asian="12pt" style:font-weight-asian="bold" style:font-size-complex="12pt" style:font-weight-complex="bold"/>
    </style:style>
    <style:style style:name="T36" style:family="text">
      <style:text-properties fo:color="#000000" fo:font-size="12pt" fo:font-weight="bold" officeooo:rsid="01405af4" style:font-size-asian="12pt" style:language-asian="pt" style:country-asian="BR" style:font-weight-asian="bold" style:font-size-complex="12pt" style:font-weight-complex="bold"/>
    </style:style>
    <style:style style:name="T37" style:family="text">
      <style:text-properties fo:color="#000000" fo:font-size="12pt" fo:font-weight="bold" officeooo:rsid="0141194d" style:font-size-asian="12pt" style:language-asian="pt" style:country-asian="BR" style:font-weight-asian="bold" style:font-size-complex="12pt" style:font-weight-complex="bold"/>
    </style:style>
    <style:style style:name="T38" style:family="text">
      <style:text-properties fo:color="#000000" fo:font-size="12pt" fo:font-weight="bold" officeooo:rsid="01457ad2" style:font-size-asian="12pt" style:language-asian="pt" style:country-asian="BR" style:font-weight-asian="bold" style:font-size-complex="12pt" style:font-weight-complex="bold"/>
    </style:style>
    <style:style style:name="T39" style:family="text">
      <style:text-properties fo:color="#000000" fo:font-size="12pt" fo:font-weight="normal" officeooo:rsid="01405af4" style:font-size-asian="12pt" style:language-asian="pt" style:country-asian="BR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1474aee" style:font-size-asian="12pt" style:language-asian="pt" style:country-asian="BR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13614ba" style:font-size-asian="12pt" style:language-asian="pt" style:country-asian="BR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1372f1b" style:font-size-asian="12pt" style:language-asian="pt" style:country-asian="BR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13ab4f7" style:font-size-asian="12pt" style:language-asian="pt" style:country-asian="BR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0d545c" style:font-size-asian="12pt" style:language-asian="pt" style:country-asian="BR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1391c33" style:font-size-asian="12pt" style:language-asian="pt" style:country-asian="BR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14bdea6" style:font-size-asian="12pt" style:language-asian="pt" style:country-asian="BR" style:font-weight-asian="normal" style:font-size-complex="12pt" style:font-weight-complex="normal"/>
    </style:style>
    <style:style style:name="T47" style:family="text">
      <style:text-properties fo:color="#000000" style:font-name="Nimbus Roman No9 L2" fo:font-size="12pt" fo:font-weight="normal" officeooo:rsid="013ab4f7" style:font-size-asian="12pt" style:language-asian="pt" style:country-asian="BR" style:font-weight-asian="normal" style:font-size-complex="12pt" style:font-weight-complex="normal"/>
    </style:style>
    <style:style style:name="T48" style:family="text">
      <style:text-properties fo:color="#000000" officeooo:rsid="005ea3ef"/>
    </style:style>
    <style:style style:name="T49" style:family="text">
      <style:text-properties fo:color="#000000" officeooo:rsid="01474aee"/>
    </style:style>
    <style:style style:name="T50" style:family="text">
      <style:text-properties fo:color="#000000" officeooo:rsid="014922e9"/>
    </style:style>
    <style:style style:name="T51" style:family="text">
      <style:text-properties fo:color="#000000" officeooo:rsid="005ea3ef" style:language-asian="pt" style:country-asian="BR"/>
    </style:style>
    <style:style style:name="T52" style:family="text">
      <style:text-properties fo:color="#000000" officeooo:rsid="00d5862f" style:language-asian="pt" style:country-asian="BR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officeooo:rsid="014ac5cf" style:font-weight-asian="bold" style:font-weight-complex="bold"/>
    </style:style>
    <style:style style:name="T55" style:family="text">
      <style:text-properties fo:color="#000000" officeooo:rsid="014ac5cf"/>
    </style:style>
    <style:style style:name="T56" style:family="text">
      <style:text-properties style:font-name="Nimbus Roman No9 L2" fo:font-weight="normal" style:font-weight-asian="normal" style:font-weight-complex="normal"/>
    </style:style>
    <style:style style:name="T57" style:family="text">
      <style:text-properties officeooo:rsid="01474aee"/>
    </style:style>
    <style:style style:name="T58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8">PROJETO DE LEI <text:s/>Nº 91/</text:span>20<text:span text:style-name="T16">22</text:span></text:p>
      <text:p text:style-name="P18"/>
      <text:p text:style-name="P20"/>
      <text:p text:style-name="P21"><text:span text:style-name="T23">Dispõe sobre a fi</text:span><text:span text:style-name="T21">xação de placa</text:span><text:span text:style-name="T23">s</text:span><text:span text:style-name="T21"> </text:span><text:span text:style-name="T23">no sistema </text:span><text:span text:style-name="T22">QR Code </text:span><text:span text:style-name="T21">em todos os <text:s/>pontos de ônibus cobertos e terminais de ônibus, </text:span><text:span text:style-name="T23">com </text:span><text:span text:style-name="T20">a indicação do</text:span><text:span text:style-name="T23">s</text:span><text:span text:style-name="T20"> horário</text:span><text:span text:style-name="T23">s</text:span><text:span text:style-name="T20"> e do</text:span><text:span text:style-name="T23">s</text:span><text:span text:style-name="T20"> itinerári</text:span><text:span text:style-name="T23">os.</text:span></text:p>
      <text:p text:style-name="P19"/>
      <text:p text:style-name="P15"/>
      <text:p text:style-name="P14"><text:span text:style-name="T51">A</text:span><text:span text:style-name="T32"> PREFEIT</text:span><text:span text:style-name="T51">A</text:span><text:span text:style-name="T32"> MUNICIPAL DE NOVO HAMBURGO, </text:span><text:span text:style-name="T52">f</text:span><text:span text:style-name="T32">aço saber que o Poder Legislativo Municipal aprovou e eu sanciono e promulgo a seguinte Lei:</text:span></text:p>
      <text:p text:style-name="P9"><text:span text:style-name="T36">Art. 1º</text:span><text:span text:style-name="T39"> </text:span><text:span text:style-name="T40">Dispõe sobre a fi</text:span><text:span text:style-name="T41">xação de placa</text:span><text:span text:style-name="T40">s</text:span><text:span text:style-name="T41"> </text:span><text:span text:style-name="T40">no sistema </text:span><text:span text:style-name="T42">QR Code </text:span><text:span text:style-name="T41">em todos os <text:s/>pontos de ônibus cobertos e terminais de ônibus, </text:span><text:span text:style-name="T40">com </text:span><text:span text:style-name="T43">a indicação do</text:span><text:span text:style-name="T40">s</text:span><text:span text:style-name="T43"> horário</text:span><text:span text:style-name="T40">s</text:span><text:span text:style-name="T43"> e do</text:span><text:span text:style-name="T40">s</text:span><text:span text:style-name="T43"> itinerári</text:span><text:span text:style-name="T40">os dos ônibus de transporte público </text:span><text:span text:style-name="T44">do Município de </text:span><text:span text:style-name="T45">Novo Hamburgo</text:span><text:span text:style-name="T44">.</text:span></text:p>
      <text:list xml:id="list3023942090657357786" text:style-name="L1">
        <text:list-header>
          <text:p text:style-name="P37"><text:span text:style-name="T37">Art. </text:span><text:span text:style-name="T38">2</text:span><text:span text:style-name="T37">º </text:span><text:span text:style-name="T40">Para atender ao disposto n</text:span><text:span text:style-name="T46">a presente lei o Poder Público Municipal </text:span><text:span text:style-name="T28">a</text:span><text:span text:style-name="T26">fixar</text:span><text:span text:style-name="T30">á</text:span><text:span text:style-name="T25">, em local acessível e visível, placas de indicação </text:span><text:span text:style-name="T27">em sistema </text:span><text:span text:style-name="T25">QR Code, </text:span><text:span text:style-name="T27">com </text:span><text:span text:style-name="T43">as seguintes informações:</text:span></text:p>
        </text:list-header>
      </text:list>
      <text:list xml:id="list6642448398063876564" text:style-name="L2">
        <text:list-header>
          <text:p text:style-name="P38"><text:span text:style-name="T57">I - </text:span>nome da empresa;</text:p>
          <text:p text:style-name="P39"><text:span text:style-name="T57">II -</text:span>mapa com os pontos de terminais e paradas;</text:p>
        </text:list-header>
      </text:list>
      <text:p text:style-name="P28"><text:span text:style-name="T57">III - </text:span>nome e número da linha;</text:p>
      <text:p text:style-name="P29">IV – itinerários;</text:p>
      <text:p text:style-name="P31"><text:span text:style-name="T49">V - </text:span><text:span text:style-name="T19">pontos de parada, estações e terminais percorridos;</text:span></text:p>
      <text:p text:style-name="P32"><text:span text:style-name="T50">VI - </text:span><text:span text:style-name="T24">h</text:span><text:span text:style-name="T19">orários de partida e chegada em ambos os sentidos;</text:span></text:p>
      <text:p text:style-name="P32"><text:span text:style-name="T50">VII - </text:span><text:span text:style-name="T19">valor da tarifa</text:span><text:span text:style-name="T24">;</text:span></text:p>
      <text:p text:style-name="P34"><text:span text:style-name="T24">V</text:span><text:span text:style-name="T19">III - </text:span><text:span text:style-name="T24">contato telefônico e eletrônico para informações aos usuários.</text:span></text:p>
      <text:p text:style-name="P30"><text:span text:style-name="T33">Art. </text:span><text:span text:style-name="T35">3</text:span><text:span text:style-name="T33">º </text:span><text:span text:style-name="T25">As tabelas com as informações dispostas nesta Lei deverão ser fornecidas e atualizadas </text:span><text:span text:style-name="T30">sempre que necessário</text:span><text:span text:style-name="T25"> pelas empresas permissionárias ou concessionárias do sistema de transporte coletivo urbano, que as encaminharão à Secretaria de </text:span><text:span text:style-name="T31">Desenvolvimento Urbano e Habitação</text:span><text:span text:style-name="T30"> </text:span><text:span text:style-name="T25">do Município de </text:span><text:span text:style-name="T29">Novo Hamburgo</text:span><text:span text:style-name="T25">.</text:span></text:p>
      <text:p text:style-name="P33"><text:span text:style-name="T53">Art. </text:span><text:span text:style-name="T54">4</text:span><text:span text:style-name="T53">º </text:span><text:span text:style-name="T24">Esta Lei entra em vigor </text:span><text:span text:style-name="T55">em 90 (noventa) dias da</text:span><text:span text:style-name="T24"> data de sua publicação.</text:span></text:p>
      <text:p text:style-name="P16"><text:span text:style-name="T58">GABINETE D</text:span><text:span text:style-name="T59">A</text:span><text:span text:style-name="T58"> PREFEIT</text:span><text:span text:style-name="T59">A</text:span><text:span text:style-name="T58"> MUNICIPAL DE NOVO HAMBURGO, aos <text:s/>……………………..</text:span></text:p>
      <text:p text:style-name="P17"/>
      <text:p text:style-name="P35"/>
      <text:p text:style-name="P35"><text:span text:style-name="T24">Prefeit</text:span><text:span text:style-name="T48">a</text:span><text:span text:style-name="T24"> Municipal</text:span></text:p>
      <text:p text:style-name="P2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0-06T13:56:00.207168201</meta:print-date>
    <meta:document-statistic meta:table-count="0" meta:image-count="1" meta:object-count="0" meta:page-count="1" meta:paragraph-count="23" meta:word-count="324" meta:character-count="1907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