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07d24" officeooo:paragraph-rsid="00407d2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c4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84739" officeooo:paragraph-rsid="0048473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07d24" officeooo:paragraph-rsid="00407d2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53a3c"/>
    </style:style>
    <style:style style:name="T5" style:family="text">
      <style:text-properties officeooo:rsid="003aab57"/>
    </style:style>
    <style:style style:name="T6" style:family="text">
      <style:text-properties officeooo:rsid="00419d7e"/>
    </style:style>
    <style:style style:name="T7" style:family="text">
      <style:text-properties officeooo:rsid="0046d0fc"/>
    </style:style>
    <style:style style:name="T8" style:family="text">
      <style:text-properties officeooo:rsid="004847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3406</text:span>/20<text:span text:style-name="T4">22</text:span></text:p>
      <text:p text:style-name="P11">Conserto de <text:span text:style-name="T5">lixeira na esquina das Ruas Pelotas e Joaquim Nabuco, no Bairro Centro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Conserto de lixeira na esquina das Ruas Pelotas e Joaquim Nabuco, no Bairro Centro.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6">06 de outubro </text:span>de 20<text:span text:style-name="T4">22</text:span>.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59" meta:character-count="979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edidos%202019/PROTOCOLAR/PROTOCOLAR/tmp/.broffice.org/3/user/template/modelo-2012.ott" meta:date="2014-03-06T13:16:53"/>
  </office:meta>
</office:document-meta>
</file>