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 style:writing-mode="page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keep-with-next="auto" style:writing-mode="pag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keep-together="auto" fo:orphans="0" fo:widows="0" fo:text-indent="3cm" style:auto-text-indent="false" fo:keep-with-next="auto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keep-together="auto" fo:orphans="0" fo:widows="0" fo:text-indent="3cm" style:auto-text-indent="false" fo:keep-with-next="auto" style:writing-mode="page"/>
      <style:text-properties style:font-name="Nimbus Roman No9 L" officeooo:paragraph-rsid="001318be" style:font-name-asian="Nimbus Roman No9 L1" style:font-name-complex="Nimbus Roman No9 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318be"/>
    </style:style>
    <style:style style:name="T5" style:family="text">
      <style:text-properties officeooo:rsid="00132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4">1531</text:span>/2022</text:p>
      <text:p text:style-name="P16">Voto de Congratulaç<text:span text:style-name="T5">ões</text:span> às equipes de robótica Nilodróide e Os Roboticados, ambas da EMEB Irmão Nilo, pelas premiações na 5ª Olimpíada Municipal de Robótica, em Novo Hamburgo. <text:s text:c="2"/></text:p>
      <text:p text:style-name="P13">Considerando que a Fenac sediou a 5ª Olimpíada Municipal de Robótica, realizada durante a IX Feira Municipal de Iniciação Científica e Tecnológica de Novo Hamburgo (Femictec), onde 22 equipes participaram da competição. </text:p>
      <text:p text:style-name="P13">Destacando também a excelência das equipes da EMEB Irmão Nilo, que, ao todo, venceram nas duas categorias, ficando em 2º lugar na categoria "anos iniciais" (equipe Nilodróide) e em 3º lugar na categoria "anos finais" (equipe Os Roboticados).</text:p>
      <text:p text:style-name="P13">Mencionando também os benefícios do aprendizado em programação e robótica para crianças e adolescentes. São eles, o estímulo ao raciocínio lógico, o incentivo ao aprendizado de matemática, física e inglês, o auxílio no desempenho pessoal e profissional, o desenvolvimento de habilidades para solucionar situações diversas e o estímulo à criatividade. </text:p>
      <text:p text:style-name="P13">Não esquecendo também de destacar a atuação de bons professores que se colocam à disposição para realizar atividades que vão além do currículo básico, ampliando horizontes, <text:s/>construindo o futuro da geração mais nova e introduzindo a tecnologia ao conhecimento dos alunos, o que acreditamos ser um recurso valioso para as escolas serem um lugar cada vez mais atraente para as crianças e adolescentes. </text:p>
      <text:p text:style-name="P14">Dessa forma, requer-se que seja consignado em Ata Voto de Congratulaç<text:span text:style-name="T5">ões</text:span> às equipes de robótica da EMEB Irmão Nilo, pelas premiações na 5ª Olimpíada Municipal de Robótica, em Novo Hamburgo, e que seja oficiado às equipes em nome desta Casa Legislativa.</text:p>
      <text:p text:style-name="P12"/>
      <text:p text:style-name="P11"><text:span text:style-name="T3">Novo Hamburgo, </text:span><text:span text:style-name="T2">7 de outubro</text:span><text:span text:style-name="T3"> de 2022.</text:span></text:p>
      <text:p text:style-name="P10"><text:s text:c="27"/><text:tab/><text:tab/><text:tab/><text:tab/><text:tab/></text:p>
      <text:p text:style-name="P9"><text:span text:style-name="T1"><text:tab/><text:tab/>Vereador </text:span><text:span text:style-name="T2">Raizer Ferreira</text:span></text:p>
      <text:p text:style-name="P15"/>
      <text:p text:style-name="P8"/>
      <text:p text:style-name="P15"/>
      <text:p text:style-name="P6"/>
      <text:p text:style-name="P15">Obs.: Redação conforme original do autor.</text:p>
      <text:p text:style-name="P7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07T13:42:48.830815348</dc:date>
    <meta:editing-duration>PT2M29S</meta:editing-duration>
    <meta:editing-cycles>2</meta:editing-cycles>
    <meta:document-statistic meta:table-count="0" meta:image-count="1" meta:object-count="0" meta:page-count="1" meta:paragraph-count="18" meta:word-count="339" meta:character-count="2192" meta:non-whitespace-character-count="1827"/>
  </office:meta>
</office:document-meta>
</file>