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63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d4fe1" officeooo:paragraph-rsid="00598571" fo:background-color="#ffff00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68c970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5d91af"/>
    </style:style>
    <style:style style:name="T5" style:family="text">
      <style:text-properties officeooo:rsid="005ec80d"/>
    </style:style>
    <style:style style:name="T6" style:family="text">
      <style:text-properties officeooo:rsid="006303f7"/>
    </style:style>
    <style:style style:name="T7" style:family="text">
      <style:text-properties officeooo:rsid="00660b0d"/>
    </style:style>
    <style:style style:name="T8" style:family="text">
      <style:text-properties officeooo:rsid="006773a7"/>
    </style:style>
    <style:style style:name="T9" style:family="text">
      <style:text-properties officeooo:rsid="0068c970"/>
    </style:style>
    <style:style style:name="T10" style:family="text">
      <style:text-properties officeooo:rsid="003d29d8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69a7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REQUERIMENTO</text:span> Nº <text:span text:style-name="T9">1542</text:span>/20<text:span text:style-name="T3">22</text:span></text:p>
      <text:p text:style-name="P13"/>
      <text:p text:style-name="P13"/>
      <text:p text:style-name="P14">Voto de Congratulações à EMEI Vivendo e Aprendendo pela passagem do seu 2<text:span text:style-name="T8">2</text:span>º aniversário.</text:p>
      <text:p text:style-name="P15"/>
      <text:p text:style-name="P15"/>
      <text:p text:style-name="P12">Considerando que a Escola Municipal de Educação Infantil Vivendo e Aprendendo celebra, no dia 17 de outubro, seu 2<text:span text:style-name="T8">2</text:span>º aniversário.</text:p>
      <text:p text:style-name="P11"><text:span text:style-name="T6">Considerando que possui uma</text:span> trajetória sedimentada no conhecimento e na educação escolar como base para um futuro melhor, <text:span text:style-name="T6">a partir do </text:span>trabalho da direção, professores e colaboradores, que dedicam-se à tarefa de educar seus alunos.</text:p>
      <text:p text:style-name="P21"><text:span text:style-name="T11">Desta forma, requer-se que seja consignado em Ata Voto de Congratulações à EMEI Vivendo e Aprendendo, e seja oficiado à homenageada, com as congratulações em nome desta Casa Legislativa.</text:span></text:p>
      <text:p text:style-name="P21"><text:span text:style-name="T11"/></text:p>
      <text:p text:style-name="P21"><text:span text:style-name="T10">Novo Hamburgo, 10 de outubro de 2021.</text:span></text:p>
      <text:p text:style-name="P19"/>
      <text:p text:style-name="P19"/>
      <text:p text:style-name="P7"/>
      <text:p text:style-name="P8">Vereador<text:span text:style-name="T4">a Darlan Oliveira</text:span></text:p>
      <text:p text:style-name="P9"/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<text:span text:style-name="T12">o</text:span> autor.</text:p>
      <text:p text:style-name="P1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7" meta:character-count="1154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