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19fd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8e36fc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991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c3e9e" officeooo:paragraph-rsid="009de9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8f4275"/>
    </style:style>
    <style:style style:name="T5" style:family="text">
      <style:text-properties officeooo:rsid="009b6d14"/>
    </style:style>
    <style:style style:name="T6" style:family="text">
      <style:text-properties style:use-window-font-color="true" style:font-name="Nimbus Roman No9 L" fo:font-size="12pt" fo:language="pt" fo:country="BR" fo:font-weight="normal" officeooo:rsid="00bc3e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dd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4e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b6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3d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cdf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de9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b6d1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6d943" style:font-size-asian="12pt" style:font-weight-asian="normal" style:font-size-complex="12pt" style:font-weight-complex="normal"/>
    </style:style>
    <style:style style:name="T16" style:family="text">
      <style:text-properties officeooo:rsid="009cdfa4"/>
    </style:style>
    <style:style style:name="T17" style:family="text">
      <style:text-properties officeooo:rsid="009de9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</text:span> Nº <text:span text:style-name="T16">3427</text:span>/20<text:span text:style-name="T2">22</text:span></text:p>
      <text:p text:style-name="P18"/>
      <text:p text:style-name="P18"/>
      <text:p text:style-name="P14"><text:span text:style-name="T6">Conserto do meio-fio </text:span><text:span text:style-name="T7">que</text:span><text:span text:style-name="T6"> está quebrad</text:span><text:span text:style-name="T12">o</text:span><text:span text:style-name="T6"> </text:span><text:span text:style-name="T8">sobre o </text:span><text:span text:style-name="T6">passeio público, </text:span><text:span text:style-name="T8">na </text:span><text:span text:style-name="T6">Rua </text:span><text:span text:style-name="T9">Onofre Pires</text:span><text:span text:style-name="T10">, frente ao nº </text:span><text:span text:style-name="T9">16</text:span><text:span text:style-name="T10">, </text:span><text:span text:style-name="T11">no </text:span><text:span text:style-name="T10">Bairro </text:span><text:span text:style-name="T9">Santo Afonso.</text:span></text:p>
      <text:p text:style-name="Standard"/>
      <text:p text:style-name="P13"/>
      <text:p text:style-name="P13"/>
      <text:p text:style-name="P12">Solicita-se, após os trâmites regimentais, que seja enviada cópia da presente proposição ao Poder Executivo, para que realize as seguintes providências:</text:p>
      <text:p text:style-name="P17"><text:s text:c="9"/></text:p>
      <text:p text:style-name="P20"><text:s text:c="26"/><text:span text:style-name="T17">Conserto do meio-fio que está quebrado sobre o passeio público, na Rua Onofre Pires, frente ao nº 16, no Bairro Santo Afonso.</text:span></text:p>
      <text:p text:style-name="P10"/>
      <text:p text:style-name="P8"/>
      <text:p text:style-name="P11"><text:span text:style-name="T13">Novo Hamburgo, </text:span><text:span text:style-name="T14">10</text:span><text:span text:style-name="T15"> de </text:span><text:span text:style-name="T14">outubro</text:span><text:span text:style-name="T15"> de 2022</text:span></text:p>
      <text:p text:style-name="P8"/>
      <text:p text:style-name="P8"/>
      <text:p text:style-name="P7"/>
      <text:p text:style-name="P9">Vereador <text:span text:style-name="T5">Ricardo Ritter - Ic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4">Obs</text:span>.: Redação conforme o original d<text:span text:style-name="T5">o</text:span> autor.</text:p>
      <text:p text:style-name="P15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8-30T11:37:26.658309222</meta:print-date>
    <meta:document-statistic meta:table-count="0" meta:image-count="1" meta:object-count="0" meta:page-count="1" meta:paragraph-count="15" meta:word-count="158" meta:character-count="971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franco-rosa0/tmp/.broffice.org/3/user/template/modelo-2012.ott" meta:date="2014-03-06T13:16:53"/>
  </office:meta>
</office:document-meta>
</file>