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keep-together="auto" fo:orphans="0" fo:widows="0" fo:text-indent="3cm" style:auto-text-indent="false" fo:keep-with-next="auto" style:writing-mode="page"/>
      <style:text-properties style:font-name="Nimbus Roman No9 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style:font-name-asian="Arial1" style:font-name-complex="Arial1"/>
    </style:style>
    <style:style style:name="T7" style:family="text">
      <style:text-properties fo:font-size="12pt" style:font-name-asian="Arial1" style:font-size-asian="12pt" style:font-name-complex="Arial1" style:font-size-complex="12pt"/>
    </style:style>
    <style:style style:name="T8" style:family="text">
      <style:text-properties officeooo:rsid="000d6a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ERIMENTO Nº <text:span text:style-name="T8">1553</text:span>/2022</text:p>
      <text:p text:style-name="P9">Voto de Congratulaç<text:span text:style-name="T8">ões</text:span> aos alunos da EMEB Harry Roth, responsáveis pelo projeto “Criança faz arte”, apresentado na Femictec e selecionado para a Mostratec Júnior.</text:p>
      <text:p text:style-name="P10">Considerando que a Fenac sediou, nos dias 28, 29 e 30 de setembro, a IX Feira Municipal de Iniciação Científica e Tecnológica de Novo Hamburgo (Femictec), onde centenas de projetos elaborados por estudantes da rede municipal de educação foram apresentados. </text:p>
      <text:p text:style-name="P10">Destacando também a excelência do grupo de Ensino Fundamental 1 (1º ao 3º ano) com o trabalho “Criança faz arte”, da EMEB Harry Roth, e selecionado para a Mostratec Júnior.</text:p>
      <text:p text:style-name="P10">Mencionando também os benefícios da iniciação científica na educação básica, que é uma das ferramentas para que haja desenvolvimento dos alunos, isso porque desenvolve a capacidade de pesquisa, além do pensamento crítico e reflexivo. A ação de questionar e fazer perguntas é o primeiro passo para pensarmos em soluções importantes que carecem em nossa sociedade. O incentivo à pesquisa dá a capacidade de construirmos um futuro promissor para nossos estudantes nas mais diversas áreas regidas pela ciência.</text:p>
      <text:p text:style-name="P10">Não esquecendo também de destacar a atuação de bons professores que se colocam à disposição para realizar atividades que vão além do currículo básico, ampliando horizontes, <text:s/>construindo o futuro da geração mais nova e introduzindo os métodos de pesquisa ao conhecimento dos alunos, o que acreditamos ser um recurso valioso para que a sociedade continue evoluindo. </text:p>
      <text:p text:style-name="P10">Dessa forma, requer-se que seja consignado em Ata Voto de Congratulaç<text:span text:style-name="T8">ões</text:span> aos alunos da EMEB Harry Roth, selecionados para a Mostratec Júnior, e que seja oficiado <text:span text:style-name="T8">aos homenageados</text:span> em nome desta Casa Legislativa.</text:p>
      <text:p text:style-name="P13"/>
      <text:p text:style-name="P14"><text:span text:style-name="T5">Novo Hamburgo, </text:span><text:span text:style-name="T6">10 de outubro</text:span><text:span text:style-name="T5"> de 2022.</text:span></text:p>
      <text:p text:style-name="P11"><text:s text:c="27"/><text:tab/><text:tab/><text:tab/><text:tab/></text:p>
      <text:p text:style-name="P11"/>
      <text:p text:style-name="P12"><text:span text:style-name="T6"><text:tab/><text:tab/>Vereador Raizer Ferreira</text:span></text:p>
      <text:p text:style-name="P8"/>
      <text:p text:style-name="P8"/>
      <text:p text:style-name="P15">Obs.: Redação conforme original do autor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10T16:10:11.580558666</dc:date>
    <meta:editing-duration>PT1M57S</meta:editing-duration>
    <meta:editing-cycles>1</meta:editing-cycles>
    <meta:document-statistic meta:table-count="0" meta:image-count="1" meta:object-count="0" meta:page-count="1" meta:paragraph-count="18" meta:word-count="348" meta:character-count="2222" meta:non-whitespace-character-count="1853"/>
  </office:meta>
</office:document-meta>
</file>