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officeooo:rsid="003e5da3" officeooo:paragraph-rsid="003e5d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fo:font-weight="normal" officeooo:rsid="0028f8d0" officeooo:paragraph-rsid="003e5d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fo:font-weight="normal" officeooo:rsid="005eab0b" officeooo:paragraph-rsid="004f376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style:font-name="Nimbus Roman No9 L1" officeooo:paragraph-rsid="004d7806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officeooo:paragraph-rsid="004f3764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officeooo:paragraph-rsid="004f3764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1" fo:font-size="12pt" fo:language="pt" fo:country="BR" fo:font-weight="normal" officeooo:rsid="004b5238" officeooo:paragraph-rsid="004b52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style:font-name-complex="Ari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style:font-name="Nimbus Roman No9 L1" officeooo:rsid="0028f8d0" officeooo:paragraph-rsid="002a68fa" style:font-name-asian="Nimbus Roman No9 L3" style:font-name-complex="Nimbus Roman No9 L3" fo:hyphenate="false" fo:hyphenation-remain-char-count="2" fo:hyphenation-push-char-count="2"/>
    </style:style>
    <style:style style:name="P18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54651c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" style:family="text">
      <style:text-properties fo:color="#00000a" fo:font-size="12pt" fo:language="pt" fo:country="BR" officeooo:rsid="0028f8d0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5" style:family="text">
      <style:text-properties fo:color="#00000a" fo:font-size="12pt" fo:language="pt" fo:country="BR" officeooo:rsid="00274dd7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6" style:family="text">
      <style:text-properties fo:color="#00000a" fo:font-size="12pt" fo:language="pt" fo:country="BR" officeooo:rsid="004b0ce5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7" style:family="text">
      <style:text-properties fo:color="#00000a" fo:font-size="12pt" fo:language="pt" fo:country="BR" officeooo:rsid="00460717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a" fo:font-size="12pt" fo:language="pt" fo:country="BR" officeooo:rsid="004f3764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9" style:family="text">
      <style:text-properties fo:color="#00000a" style:font-name="Nimbus Roman No9 L1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0" style:family="text">
      <style:text-properties fo:color="#00000a" style:font-name="Nimbus Roman No9 L1" fo:font-size="12pt" fo:language="pt" fo:country="BR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1" style:family="text">
      <style:text-properties fo:color="#00000a" style:font-name="Nimbus Roman No9 L1" fo:font-size="12pt" fo:language="pt" fo:country="BR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color="#00000a" style:font-name="Nimbus Roman No9 L1" fo:font-size="12pt" fo:language="pt" fo:country="BR" fo:font-weight="normal" officeooo:rsid="0025a7b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color="#00000a" style:font-name="Nimbus Roman No9 L1" fo:font-size="12pt" fo:language="pt" fo:country="BR" fo:font-weight="normal" officeooo:rsid="002e1e5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1" fo:font-size="12pt" fo:language="pt" fo:country="BR" fo:font-weight="normal" officeooo:rsid="00274dd7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1" fo:font-size="12pt" fo:language="pt" fo:country="BR" fo:font-weight="normal" officeooo:rsid="00564c2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1" fo:font-size="12pt" fo:language="pt" fo:country="BR" officeooo:rsid="004f3764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7" style:family="text">
      <style:text-properties fo:color="#00000a" style:font-name="Nimbus Roman No9 L1" fo:font-size="12pt" fo:language="pt" fo:country="BR" officeooo:rsid="0054651c" style:font-name-asian="Nimbus Roman No9 L3" style:font-size-asian="12pt" style:language-asian="pt" style:country-asian="BR" style:font-name-complex="Nimbus Roman No9 L3" style:font-size-complex="12pt" style:language-complex="pt" style:country-complex="BR"/>
    </style:style>
    <style:style style:name="T18" style:family="text">
      <style:text-properties fo:color="#00000a" style:font-name="Nimbus Roman No9 L1" fo:font-size="12pt" fo:language="pt" fo:country="BR" style:text-underline-style="none" fo:font-weight="normal" officeooo:rsid="004f3764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1" fo:font-size="12pt" fo:language="pt" fo:country="BR" style:text-underline-style="none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1" fo:font-size="12pt" fo:language="pt" fo:country="BR" style:text-underline-style="none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1" fo:font-size="12pt" fo:language="pt" fo:country="BR" style:text-underline-style="none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1" fo:font-size="12pt" fo:language="pt" fo:country="BR" style:text-underline-style="none" fo:font-weight="normal" officeooo:rsid="0058ebc1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1" fo:font-size="12pt" fo:language="pt" fo:country="BR" fo:font-weight="bold" officeooo:rsid="0054651c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4" style:family="text">
      <style:text-properties fo:color="#00000a" style:font-name="Nimbus Roman No9 L1" fo:font-size="12pt" fo:language="pt" fo:country="BR" fo:font-weight="bold" officeooo:rsid="0058ebc1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fo:color="#00000a" style:font-name="Nimbus Roman No9 L2" fo:font-size="12pt" fo:language="pt" fo:country="BR" fo:font-weight="normal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2" fo:font-size="12pt" fo:language="pt" fo:country="BR" fo:font-weight="normal" officeooo:rsid="004d7806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2" fo:font-size="12pt" fo:language="pt" fo:country="BR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2" fo:font-size="12pt" fo:language="pt" fo:country="BR" fo:font-weight="normal" officeooo:rsid="004b0ce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2" fo:font-size="12pt" fo:language="pt" fo:country="BR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2" fo:font-size="12pt" fo:language="pt" fo:country="BR" fo:font-weight="normal" officeooo:rsid="003d2802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071f52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1" fo:font-size="12pt" fo:language="pt" fo:country="BR" fo:font-style="normal" fo:font-weight="normal" officeooo:rsid="002f267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style:font-name-complex="Arial"/>
    </style:style>
    <style:style style:name="T35" style:family="text">
      <style:text-properties officeooo:rsid="00526848"/>
    </style:style>
    <style:style style:name="T36" style:family="text">
      <style:text-properties fo:font-style="normal" fo:background-color="transparent" loext:char-shading-value="0" style:font-style-asian="normal" style:font-style-complex="normal"/>
    </style:style>
    <style:style style:name="T37" style:family="text">
      <style:text-properties fo:font-style="normal" officeooo:rsid="0071f52e" fo:background-color="transparent" loext:char-shading-value="0" style:font-style-asian="normal" style:font-style-complex="normal"/>
    </style:style>
    <style:style style:name="T38" style:family="text">
      <style:text-properties fo:font-variant="normal" fo:text-transform="none" fo:color="#00000a" style:font-name="Nimbus Roman No9 L2" fo:font-size="12pt" fo:letter-spacing="normal" fo:language="pt" fo:country="BR" fo:font-style="normal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333333" style:font-name="Nimbus Roman No9 L2" fo:font-size="12pt" fo:letter-spacing="normal" fo:language="pt" fo:country="BR" fo:font-style="normal" fo:font-weight="normal" officeooo:rsid="00482ea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333333" style:font-name="Nimbus Roman No9 L2" fo:font-size="12pt" fo:letter-spacing="normal" fo:language="pt" fo:country="BR" fo:font-style="normal" fo:font-weight="normal" officeooo:rsid="0054651c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1" style:family="text">
      <style:text-properties style:font-name="Nimbus Roman No9 L1" fo:font-weight="normal" style:font-name-asian="Nimbus Roman No9 L3" style:font-weight-asian="normal" style:font-name-complex="Nimbus Roman No9 L3" style:font-weight-complex="normal"/>
    </style:style>
    <style:style style:name="T42" style:family="text">
      <style:text-properties style:font-name="Nimbus Roman No9 L1" style:font-name-asian="Nimbus Roman No9 L3" style:font-name-complex="Nimbus Roman No9 L3"/>
    </style:style>
    <style:style style:name="T43" style:family="text">
      <style:text-properties style:font-name="Nimbus Roman No9 L1" officeooo:rsid="004f3764" style:font-name-asian="Nimbus Roman No9 L3" style:font-name-complex="Nimbus Roman No9 L3"/>
    </style:style>
    <style:style style:name="T44" style:family="text">
      <style:text-properties style:font-name="Nimbus Roman No9 L1" officeooo:rsid="0011a5ca" style:font-name-asian="Nimbus Roman No9 L3" style:font-name-complex="Nimbus Roman No9 L3"/>
    </style:style>
    <style:style style:name="T45" style:family="text">
      <style:text-properties style:font-name="Nimbus Roman No9 L1" officeooo:rsid="0028f8d0" style:font-name-asian="Nimbus Roman No9 L3" style:font-name-complex="Nimbus Roman No9 L3"/>
    </style:style>
    <style:style style:name="T46" style:family="text">
      <style:text-properties style:font-name="Nimbus Roman No9 L1" fo:font-weight="bold" style:font-weight-asian="bold" style:font-name-complex="Arial" style:font-weight-complex="bold"/>
    </style:style>
    <style:style style:name="T47" style:family="text">
      <style:text-properties style:font-name="Nimbus Roman No9 L1" fo:font-weight="bold" officeooo:rsid="0024f522" style:font-weight-asian="bold" style:font-name-complex="Arial" style:font-weight-complex="bold"/>
    </style:style>
    <style:style style:name="T48" style:family="text">
      <style:text-properties officeooo:rsid="0058eb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6">REQUERIMENTO Nº </text:span><text:span text:style-name="T24">1568/</text:span><text:span text:style-name="T46">202</text:span><text:span text:style-name="T47">2</text:span></text:p>
      <text:p text:style-name="P18"><text:span text:style-name="T25">Voto de Congratulações </text:span><text:span text:style-name="T26">aos</text:span><text:span text:style-name="T27"> </text:span><text:span text:style-name="T28">a</text:span><text:span text:style-name="T27">tleta</text:span><text:span text:style-name="T26">s</text:span><text:span text:style-name="T27"> </text:span><text:span text:style-name="T29">da E</text:span><text:span text:style-name="T39">quipe </text:span><text:span text:style-name="T40">M</text:span><text:span text:style-name="T39">asculina </text:span><text:span text:style-name="T40">de Punhobol</text:span><text:span text:style-name="T39"> Ginástica/</text:span><text:span text:style-name="T40">Rissul, </text:span><text:span text:style-name="T39">de Novo Hamburgo</text:span><text:span text:style-name="T38">, </text:span><text:span text:style-name="T30">pel</text:span><text:span text:style-name="T26">a conquista do </text:span><text:span text:style-name="T29">segundo</text:span><text:span text:style-name="T26"> lugar n</text:span><text:span text:style-name="T29">o Campeonato Mundial de Punhobol.</text:span></text:p>
      <text:p text:style-name="P14"><text:span text:style-name="T41">Considerando </text:span><text:span text:style-name="T11">que o campeonato aconteceu no último final de seman</text:span><text:span text:style-name="T15">a, dias 8 e 9 de outubro</text:span><text:span text:style-name="T11">, no Clube Duque de Caxias, em Curitiba.</text:span></text:p>
      <text:p text:style-name="P13"><text:span text:style-name="T12">Considerando que </text:span><text:span text:style-name="T9">a Equipe </text:span><text:span text:style-name="T11">Masculina</text:span><text:span text:style-name="T9"> </text:span><text:span text:style-name="T11">de Punhobol </text:span><text:span text:style-name="T9">Ginástica/Rissul</text:span><text:span text:style-name="T12"> teve um excelente desempenho na competição </text:span><text:span text:style-name="T9">e, </text:span><text:span text:style-name="T13">devido à dedicação e foco </text:span><text:span text:style-name="T10">d</text:span><text:span text:style-name="T9">o</text:span><text:span text:style-name="T10">s</text:span><text:span text:style-name="T13"> atletas,</text:span><text:span text:style-name="T14"> </text:span><text:span text:style-name="T9">conquistou o </text:span><text:span text:style-name="T11">segundo</text:span><text:span text:style-name="T9"> lugar n</text:span><text:span text:style-name="T11">o campeonato.</text:span></text:p>
      <text:p text:style-name="P12"><text:span text:style-name="T3">Considerando que a conquista e os atletas, junto da equipe técnica, </text:span><text:span text:style-name="T4">são motivo</text:span><text:span text:style-name="T5"> de orgulho para o </text:span><text:span text:style-name="T6">M</text:span><text:span text:style-name="T5">unicípio. </text:span></text:p>
      <text:p text:style-name="P13"><text:span text:style-name="T42">Requer-se</text:span><text:span text:style-name="T31"> que</text:span><text:span text:style-name="T32"> seja </text:span><text:span text:style-name="T33">consignado em Ata Voto de Congratulações</text:span><text:span text:style-name="T42"> </text:span><text:span text:style-name="T43">e, </text:span><text:span text:style-name="T42">após os trâmites regimentais, que seja enviada, </text:span><text:span text:style-name="T43">através de e-mail,</text:span><text:span text:style-name="T42"> cópia do presente </text:span><text:span text:style-name="T16">Voto</text:span><text:span text:style-name="T42"> </text:span><text:span text:style-name="T18">à </text:span><text:span text:style-name="T19">Equipe </text:span><text:span text:style-name="T20">Masculina de Punhobol</text:span><text:span text:style-name="T19"> Ginástica/Rissul </text:span><text:span text:style-name="T21">pel</text:span><text:span text:style-name="T18">a conquista </text:span><text:span text:style-name="T19">do </text:span><text:span text:style-name="T20">segundo</text:span><text:span text:style-name="T19"> lugar n</text:span><text:span text:style-name="T20">o Campeonato Mundia</text:span><text:span text:style-name="T22">l</text:span><text:span text:style-name="T20"> de Punhobol</text:span><text:span text:style-name="T19">. </text:span></text:p>
      <text:p text:style-name="P10"><text:span text:style-name="T36">Solicita-se, também, que seja mencionado no corpo do e-mail que o parlamentar signatário solicitou o envio eletrônico desse </text:span><text:span text:style-name="T37">requerimento</text:span><text:span text:style-name="T36">, para otimizar os processos e reduzir os gastos públicos. </text:span></text:p>
      <text:p text:style-name="P11"><text:span text:style-name="T42">Novo Hamburgo, </text:span><text:span text:style-name="T17">10 de outubro</text:span><text:span text:style-name="T44"> </text:span><text:span text:style-name="T42">de 202</text:span><text:span text:style-name="T45">2.</text:span></text:p>
      <text:p text:style-name="P17"/>
      <text:p text:style-name="P16"/>
      <text:p text:style-name="P3"><text:span text:style-name="T34"><text:tab/><text:tab/><text:tab/><text:tab/><text:tab/><text:tab/><text:tab/><text:tab/>Vereador </text:span><text:span text:style-name="T7">G</text:span><text:span text:style-name="T8">ustavo Finck</text:span></text:p>
      <text:p text:style-name="P4"/>
      <text:p text:style-name="P5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4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10-10T19:33:47.307611657</dc:date>
    <meta:editing-cycles>63</meta:editing-cycles>
    <dc:title>PEDIDO DE PROVIDÊNCIAS</dc:title>
    <meta:editing-duration>PT6H20M38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7" meta:word-count="250" meta:character-count="1586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