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d282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6fcaf" officeooo:paragraph-rsid="0076fcaf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rsid="002153d6" officeooo:paragraph-rsid="00760890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778d49" officeooo:paragraph-rsid="00778d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6fcaf" officeooo:paragraph-rsid="0076fcaf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normal" officeooo:rsid="0061a600"/>
    </style:style>
    <style:style style:name="T7" style:family="text">
      <style:text-properties fo:font-variant="normal" fo:text-transform="none" fo:letter-spacing="normal" fo:font-style="normal" officeooo:rsid="006c6d98"/>
    </style:style>
    <style:style style:name="T8" style:family="text">
      <style:text-properties fo:font-variant="normal" fo:text-transform="none" fo:letter-spacing="normal" fo:font-style="normal" officeooo:rsid="006f3615"/>
    </style:style>
    <style:style style:name="T9" style:family="text">
      <style:text-properties fo:font-variant="normal" fo:text-transform="none" fo:letter-spacing="normal" fo:font-style="normal" officeooo:rsid="00718330"/>
    </style:style>
    <style:style style:name="T10" style:family="text">
      <style:text-properties fo:font-variant="normal" fo:text-transform="none" fo:letter-spacing="normal" fo:font-style="normal" officeooo:rsid="00760890"/>
    </style:style>
    <style:style style:name="T11" style:family="text">
      <style:text-properties fo:font-variant="normal" fo:text-transform="none" fo:letter-spacing="normal" fo:font-style="normal" officeooo:rsid="0076fcaf"/>
    </style:style>
    <style:style style:name="T12" style:family="text">
      <style:text-properties officeooo:rsid="00229774"/>
    </style:style>
    <style:style style:name="T13" style:family="text">
      <style:text-properties officeooo:rsid="0076fcaf"/>
    </style:style>
    <style:style style:name="T14" style:family="text">
      <style:text-properties officeooo:rsid="00778d4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4">3429</text:span>/20<text:span text:style-name="T3">22</text:span></text:p>
      <text:p text:style-name="P16"><text:span text:style-name="T5">Recapeamento asfáltico </text:span><text:span text:style-name="T10">em toda a extensão d</text:span><text:span text:style-name="T5">a</text:span><text:span text:style-name="T7"> </text:span><text:span text:style-name="T9">Rua</text:span><text:span text:style-name="T8"> </text:span><text:span text:style-name="T11">Padre Chagas</text:span><text:span text:style-name="T6">, no Bairro </text:span><text:span text:style-name="T11">Rio Branco</text:span><text:span text:style-name="T6">.</text:span></text:p>
      <text:p text:style-name="P10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8">Recapeamento asfáltico em toda a extensão da Rua Padre Chagas, no Bairro Rio Branco.</text:p>
      <text:p text:style-name="P11"><text:span text:style-name="T12"><text:tab/><text:tab/>Na </text:span>certeza de contar com vossa especial atenção, desde já, afirmo nesta oportunidade meus protestos de elevada estima e consideração.</text:p>
      <text:p text:style-name="P15"/>
      <text:p text:style-name="P8">Novo Hamburgo, <text:span text:style-name="T13">10 de outubro de 2022.</text:span></text:p>
      <text:p text:style-name="P7"/>
      <text:p text:style-name="P9">Vereador <text:span text:style-name="T2">Inspetor Luz</text:span></text:p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o autor.</text:p>
      <text:p text:style-name="P14">/<text:span text:style-name="T14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59" meta:character-count="981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Pedidos/tmp/.broffice.org/3/user/template/modelo-2012.ott" meta:date="2014-03-06T13:16:53"/>
  </office:meta>
</office:document-meta>
</file>