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c8a1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c8a1b" officeooo:paragraph-rsid="006c8a1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6f8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f0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06243" officeooo:paragraph-rsid="0071bac6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c8a1b" officeooo:paragraph-rsid="006c8a1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d6115"/>
    </style:style>
    <style:style style:name="T4" style:family="text">
      <style:text-properties officeooo:rsid="005248a8"/>
    </style:style>
    <style:style style:name="T5" style:family="text">
      <style:text-properties officeooo:rsid="0066f8d4"/>
    </style:style>
    <style:style style:name="T6" style:family="text">
      <style:text-properties officeooo:rsid="006a60c1"/>
    </style:style>
    <style:style style:name="T7" style:family="text">
      <style:text-properties officeooo:rsid="006c2604"/>
    </style:style>
    <style:style style:name="T8" style:family="text">
      <style:text-properties officeooo:rsid="007142f4"/>
    </style:style>
    <style:style style:name="T9" style:family="text">
      <style:text-properties officeooo:rsid="0071bac6"/>
    </style:style>
    <style:style style:name="T10" style:family="text">
      <style:text-properties officeooo:rsid="002f90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3433</text:span>/20<text:span text:style-name="T4">22</text:span></text:p>
      <text:p text:style-name="P15">Conserto de <text:span text:style-name="T5">tampa de boca de lobo</text:span> <text:span text:style-name="T6">na Rua Tabajaras, próximo ao nº 245, no Bairro Ideal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10">Conserto de tampa de boca de lobo na Rua Tabajaras, próximo ao nº 245, no Bairro Ideal</text:span>, <text:span text:style-name="T9">posto que </text:span>a mesma cedeu com o calçamento de passeio p<text:span text:style-name="T9">ú</text:span>blico, gerando risco de <text:span text:style-name="T8">acidentes</text:span> para os transeuntes que passam pelo local.</text:p>
      <text:p text:style-name="P13"><text:tab/><text:tab/>Na certeza de contar com vossa especial atenção, desde já, afirmo nesta oportunidade meus protestos de elevada estima e consideração.</text:p>
      <text:p text:style-name="P14"/>
      <text:p text:style-name="P10">Novo Hamburgo, <text:span text:style-name="T7">10 de outubro de 2022.</text:span></text:p>
      <text:p text:style-name="P10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7"/>
      <text:p text:style-name="P9">Obs.: Redação conforme original do autor.</text:p>
      <text:p text:style-name="P9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87" meta:character-count="1117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