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officeooo:rsid="002a98b8" officeooo:paragraph-rsid="002a98b8"/>
    </style:style>
    <style:style style:name="P9" style:family="paragraph" style:parent-style-name="Standard">
      <style:paragraph-properties fo:text-align="justify" style:justify-single-word="false"/>
      <style:text-properties style:font-name="Nimbus Roman No9 L1" officeooo:rsid="0032d033" officeooo:paragraph-rsid="002a98b8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26683d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2a98b8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34ac6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2a98b8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58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668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7c3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a9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2e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32eab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2eab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258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2668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27c3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32e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style:language-complex="ar" style:country-complex="SA"/>
    </style:style>
    <style:style style:name="T34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officeooo:rsid="00071146"/>
    </style:style>
    <style:style style:name="T37" style:family="text">
      <style:text-properties officeooo:rsid="002fcd99"/>
    </style:style>
    <style:style style:name="T38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32eab0" style:font-size-asian="10.5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796a74" style:font-size-asian="10.5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71f318" style:font-size-asian="10.5pt" style:font-weight-asian="normal" style:font-size-complex="12pt" style:font-weight-complex="normal"/>
    </style:style>
    <style:style style:name="T42" style:family="text">
      <style:text-properties officeooo:rsid="0032eab0"/>
    </style:style>
    <style:style style:name="T4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32eab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32eab0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96a74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71f318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34ac6d" style:font-size-asian="10.5pt" style:font-weight-asian="normal" style:font-size-complex="12pt" style:font-weight-complex="normal"/>
    </style:style>
    <style:style style:name="T50" style:family="text">
      <style:text-properties officeooo:rsid="0034ac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<text:span text:style-name="T50">º 1569</text:span>/20<text:span text:style-name="T37">22</text:span></text:p>
      <text:p text:style-name="P10"/>
      <text:p text:style-name="P10"/>
      <text:p text:style-name="P10"/>
      <text:p text:style-name="P14"><text:span text:style-name="T19">V</text:span><text:span text:style-name="T3">oto de </text:span><text:span text:style-name="T19">C</text:span><text:span text:style-name="T3">ongratulações à </text:span><text:span text:style-name="T7">E</text:span><text:span text:style-name="T12">EE</text:span><text:span text:style-name="T13">F</text:span><text:span text:style-name="T7"> </text:span><text:span text:style-name="T14">Jair Henrique Foscarini</text:span><text:span text:style-name="T3"> pela passagem do seu </text:span><text:span text:style-name="T18">20</text:span><text:span text:style-name="T3">º aniversário.</text:span></text:p>
      <text:p text:style-name="P15"/>
      <text:p text:style-name="P12"/>
      <text:p text:style-name="P16"/>
      <text:p text:style-name="P16"/>
      <text:p text:style-name="P20"><text:span text:style-name="T3">Considerando que a </text:span><text:span text:style-name="T5">Escola </text:span><text:span text:style-name="T12">Estadual</text:span><text:span text:style-name="T7"> de</text:span><text:span text:style-name="T6"> E</text:span><text:span text:style-name="T9">nsino</text:span><text:span text:style-name="T6"> </text:span><text:span text:style-name="T13">Fundamental</text:span><text:span text:style-name="T6"> </text:span><text:span text:style-name="T14">Jair Henrique Foscarini</text:span><text:span text:style-name="T10"> </text:span><text:span text:style-name="T11">celebra</text:span><text:span text:style-name="T3">, n</text:span><text:span text:style-name="T18">este mês de</text:span><text:span text:style-name="T3"> </text:span><text:span text:style-name="T14">outubro</text:span><text:span text:style-name="T3">, seu </text:span><text:span text:style-name="T18">20</text:span><text:span text:style-name="T4">º</text:span><text:span text:style-name="T3"> </text:span><text:span text:style-name="T4">aniversário.</text:span></text:p>
      <text:p text:style-name="P20"/>
      <text:p text:style-name="P20"><text:span text:style-name="T8">E</text:span><text:span text:style-name="T3">videnciando em sua trajetória uma</text:span><text:span text:style-name="T1"> história sedimentada no conhecimento e na educação escolar como base para um futuro melhor. </text:span></text:p>
      <text:p text:style-name="P17"><text:span text:style-name="T2">Evidenciando o trabalho da direção, professores e colaboradores, que <text:s/>dedicam-se à tarefa de educar seus alunos, motivando-os com criatividade, em busca de um melhor aprendizado, de</text:span><text:span text:style-name="T33">senvolvendo suas potencialidades e conhecimentos, fazendo do ato de educar um exercício de cidadania.</text:span></text:p>
      <text:p text:style-name="P18">Considerando enfim, <text:span text:style-name="T36">que</text:span><text:span text:style-name="T3"> acompanh</text:span><text:span text:style-name="T15">amos</text:span><text:span text:style-name="T3"> seu crescimento, </text:span>trabalhando em<text:span text:style-name="T35"> prol da construção de uma educação para todos, repartindo conhecimentos, vivências e experiências.</text:span></text:p>
      <text:p text:style-name="P19"><text:span text:style-name="T34">Dessa forma, requer-se que seja consignado em Ata Voto de Congratulações à </text:span><text:span text:style-name="T7">E</text:span><text:span text:style-name="T12">EE</text:span><text:span text:style-name="T13">F</text:span><text:span text:style-name="T7"> </text:span><text:span text:style-name="T14">Jair Henrique Foscarini</text:span><text:span text:style-name="T16"> e seja oficiado </text:span><text:span text:style-name="T17">à</text:span><text:span text:style-name="T16"> homenageada, com as congratulações em nome desta Casa Legislativa.</text:span></text:p>
      <text:p text:style-name="P19"><text:span text:style-name="T16"/></text:p>
      <text:p text:style-name="P19"><text:span text:style-name="T45">Novo Hamburgo, </text:span><text:span text:style-name="T46">10 de </text:span><text:span text:style-name="T49">o</text:span><text:span text:style-name="T46">utubro</text:span><text:span text:style-name="T47"> de 20</text:span><text:span text:style-name="T48">2</text:span><text:span text:style-name="T46">2</text:span><text:span text:style-name="T45">.</text:span></text:p>
      <text:list xml:id="list1561558565222354713" text:style-name="L1">
        <text:list-header>
          <text:p text:style-name="P11"/>
        </text:list-header>
      </text:list>
      <text:p text:style-name="P21"/>
      <text:p text:style-name="P22">Vereador<text:span text:style-name="T42">a Semilda – Tita.</text:span></text:p>
      <text:p text:style-name="P21"/>
      <text:p text:style-name="P23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8"><text:span text:style-name="T21">O</text:span><text:span text:style-name="T20">bs.: Redação conforme original d</text:span><text:span text:style-name="T22">a</text:span><text:span text:style-name="T20"> autor</text:span><text:span text:style-name="T22">a</text:span><text:span text:style-name="T20">.</text:span></text:p>
      <text:p text:style-name="P9">/<text:span text:style-name="T5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9" meta:character-count="1507" meta:non-whitespace-character-count="12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