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1bb8a50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ece258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1ece2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1ece258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 No9 L1" officeooo:paragraph-rsid="01b7075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1ece2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1ece258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1eec9a8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db19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style:use-window-font-color="true" fo:font-size="12pt" fo:language="pt" fo:country="BR" fo:font-weight="normal" officeooo:rsid="01eec9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20647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0358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ece2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ea48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ea48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fo:font-size="12pt" fo:language="pt" fo:country="BR" fo:font-weight="normal" officeooo:rsid="01fe67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de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e67d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e67d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style:use-window-font-color="true" fo:font-size="12pt" fo:language="pt" fo:country="BR" fo:font-weight="normal" officeooo:rsid="01ed9c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deb5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1f58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777b1d"/>
    </style:style>
    <style:style style:name="T39" style:family="text">
      <style:text-properties fo:font-size="12pt" fo:font-weight="normal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ece258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1f1432c" style:font-size-asian="10.5pt" style:font-weight-asian="normal" style:font-size-complex="12pt" style:font-weight-complex="normal"/>
    </style:style>
    <style:style style:name="T46" style:family="text">
      <style:text-properties officeooo:rsid="01f44dad"/>
    </style:style>
    <style:style style:name="T47" style:family="text">
      <style:text-properties officeooo:rsid="01f775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6">1570</text:span>/20<text:span text:style-name="T38">22</text:span></text:p>
      <text:p text:style-name="P10"/>
      <text:p text:style-name="P10"/>
      <text:p text:style-name="P9"/>
      <text:p text:style-name="P18"><text:span text:style-name="T2">Voto de Congratulações </text:span><text:span text:style-name="T9">à</text:span><text:span text:style-name="T10"> </text:span><text:span text:style-name="T11">Vitesse Indústria e Comércio de Produtos Plásticos</text:span><text:span text:style-name="T12"> </text:span><text:span text:style-name="T13">pela passagem dos seus </text:span><text:span text:style-name="T14">2</text:span><text:span text:style-name="T15">3</text:span><text:span text:style-name="T16"> </text:span><text:span text:style-name="T13">anos </text:span><text:span text:style-name="T17">de</text:span><text:span text:style-name="T13"> fundação</text:span><text:span text:style-name="T2">. </text:span></text:p>
      <text:p text:style-name="P20"/>
      <text:p text:style-name="P19"><text:s/></text:p>
      <text:p text:style-name="P21"/>
      <text:p text:style-name="P22"><text:span text:style-name="T3">Considerando a importância </text:span><text:span text:style-name="T4">reconhecida</text:span><text:span text:style-name="T3"> </text:span><text:span text:style-name="T36">da</text:span><text:span text:style-name="T3"> </text:span><text:span text:style-name="T5">empresa</text:span><text:span text:style-name="T3"> que ora se homenageia.</text:span></text:p>
      <text:p text:style-name="P26"/>
      <text:p text:style-name="P29"><text:span text:style-name="T3">Considerando </text:span><text:span text:style-name="T6">a passagem dos </text:span><text:span text:style-name="T18">2</text:span><text:span text:style-name="T15">3 </text:span><text:span text:style-name="T6">anos d</text:span><text:span text:style-name="T10">a </text:span><text:span text:style-name="T20">empresa </text:span><text:span text:style-name="T19">Vitesse Indústria e Comércio de Produtos Plásticos</text:span><text:span text:style-name="T7">.</text:span></text:p>
      <text:p text:style-name="P27"/>
      <text:p text:style-name="P28"><text:span text:style-name="T21">Considerando </text:span><text:span text:style-name="T18">que a empresa </text:span><text:span text:style-name="T19">Vitesse Indústria e Comércio de Produtos Plásticos completa mais um ano em sua trajetória</text:span><text:span text:style-name="T22">, </text:span><text:span text:style-name="T18">sempre</text:span><text:span text:style-name="T22"> </text:span><text:span text:style-name="T23">buscando evoluir, </text:span><text:span text:style-name="T18">estudando e apresentando </text:span><text:span text:style-name="T25">prestar serviços</text:span><text:span text:style-name="T18"> inovadores, </text:span><text:span text:style-name="T25">característica que</text:span><text:span text:style-name="T18"> </text:span><text:span text:style-name="T25">a</text:span><text:span text:style-name="T18"> torna uma empresa diferenciada nesta área. </text:span><text:span text:style-name="T8">Trabalhando com a produção de forros, portas e acabamentos de PVC, bem como telhas translúcidas reforçadas com fibra de vidro, dentre outros.</text:span><text:span text:style-name="T18"> A</text:span><text:span text:style-name="T22">tuando </text:span><text:span text:style-name="T8">com objetivo de</text:span><text:span text:style-name="T22"> atend</text:span><text:span text:style-name="T18">er</text:span><text:span text:style-name="T22"> as necessidades e especificações dos </text:span><text:span text:style-name="T18">seus </text:span><text:span text:style-name="T22">clientes, sempre priorizando </text:span><text:span text:style-name="T25">oferecer um serviço</text:span><text:span text:style-name="T22"> de alta qualidade </text:span><text:span text:style-name="T18">e </text:span><text:span text:style-name="T22">preço justo. O compromisso desta empresa é superar as expe</text:span><text:span text:style-name="T26">ctativas de seus clientes e fidelizá-los de forma sustentável, assim garantindo um crescimento constante.</text:span></text:p>
      <text:p text:style-name="P23"><text:span text:style-name="T37">Dessa forma, requer-se que seja </text:span><text:span text:style-name="T27">consignado em Ata Voto de Congratulações</text:span><text:span text:style-name="T13"> </text:span><text:span text:style-name="T28">à</text:span><text:span text:style-name="T29"> </text:span><text:span text:style-name="T11">Vitesse Indústria e Comércio de Produtos Plásticos</text:span><text:span text:style-name="T24"> </text:span><text:span text:style-name="T30">e</text:span><text:span text:style-name="T31"> </text:span><text:span text:style-name="T27">s</text:span><text:span text:style-name="T32">eja oficiad</text:span><text:span text:style-name="T33">o</text:span><text:span text:style-name="T32"> </text:span><text:span text:style-name="T10">à</text:span><text:span text:style-name="T32"> homenagead</text:span><text:span text:style-name="T34">a</text:span><text:span text:style-name="T35">,</text:span><text:span text:style-name="T32"> com as congratulações em nome desta Casa Legislativa.</text:span></text:p>
      <text:p text:style-name="P25"/>
      <text:p text:style-name="P24"><text:span text:style-name="T39">Novo Hamburgo, </text:span><text:span text:style-name="T45">10</text:span><text:span text:style-name="T40"> de </text:span><text:span text:style-name="T44">outubro</text:span><text:span text:style-name="T39"> de 20</text:span><text:span text:style-name="T41">2</text:span><text:span text:style-name="T43">2</text:span><text:span text:style-name="T39">.</text:span></text:p>
      <text:list xml:id="list995032814282684096" text:style-name="L1">
        <text:list-header>
          <text:p text:style-name="P30"/>
        </text:list-header>
      </text:list>
      <text:p text:style-name="P12"/>
      <text:p text:style-name="P15"><text:span text:style-name="T42">Vereador</text:span><text:span text:style-name="T43">a Lourdes Valim</text:span></text:p>
      <text:p text:style-name="P16"/>
      <text:p text:style-name="P17"/>
      <text:p text:style-name="P17"/>
      <text:p text:style-name="P17"/>
      <text:p text:style-name="P17"/>
      <text:p text:style-name="P13"/>
      <text:p text:style-name="P14"/>
      <text:p text:style-name="P7"/>
      <text:p text:style-name="P8"/>
      <text:p text:style-name="P8">Obs.: Redação conforme original d<text:span text:style-name="T47">a</text:span> autor<text:span text:style-name="T47">a</text:span>.</text:p>
      <text:p text:style-name="P11">/<text:span text:style-name="T4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266" meta:character-count="1728" meta:non-whitespace-character-count="14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