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c1413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dd06c"/>
    </style:style>
    <style:style style:name="P11" style:family="paragraph" style:parent-style-name="Standard">
      <style:paragraph-properties fo:text-align="justify" style:justify-single-word="false"/>
      <style:text-properties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bf8fb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e463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b9a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dd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e4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135712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3e463d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3dd06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3e463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6">Nº 3441/</text:span>20<text:span text:style-name="T15">22</text:span></text:p>
      <text:p text:style-name="P15"><text:span text:style-name="T22">Recolhimento de </text:span><text:span text:style-name="T25">descarte irregular</text:span><text:span text:style-name="T23"> </text:span><text:span text:style-name="T26">na Rua O</text:span><text:span text:style-name="T27">c</text:span><text:span text:style-name="T26">távio Oscar Bender, ao lado do </text:span><text:span text:style-name="T27">nº</text:span><text:span text:style-name="T26"> 1030, no Bairro Canudos.</text:span></text:p>
      <text:p text:style-name="P10"><text:span text:style-name="T24">Solicita-se</text:span><text:span text:style-name="T21">, após os trâmites regimentais, </text:span><text:span text:style-name="T24">que seja enviada </text:span><text:span text:style-name="T21">cópia da presente proposição ao </text:span><text:span text:style-name="T24">Poder Executivo</text:span><text:span text:style-name="T21">, para que </text:span><text:span text:style-name="T24">realize as seguintes providências:</text:span></text:p>
      <text:p text:style-name="P17"><text:span text:style-name="Fonte_20_parág._20_padrão"><text:span text:style-name="T14">Recolhimento de descarte irregular na Rua Octávio Oscar Bender, ao lado do nº 1030, no Bairro Canudos.</text:span></text:span></text:p>
      <text:p text:style-name="P8"><text:span text:style-name="T20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2">11</text:span></text:span><text:span text:style-name="Fonte_20_parág._20_padrão"><text:span text:style-name="T11"> de </text:span></text:span><text:span text:style-name="Fonte_20_parág._20_padrão"><text:span text:style-name="T12">outubro</text:span></text:span><text:span text:style-name="Fonte_20_parág._20_padrão"><text:span text:style-name="T11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9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28">Obs.: </text:span><text:span text:style-name="T29">R</text:span><text:span text:style-name="T28">edação conforme </text:span><text:span text:style-name="T30">o</text:span><text:span text:style-name="T28"> original do autor.</text:span></text:p>
      <text:p text:style-name="P12"><text:span text:style-name="T17">/</text:span>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86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