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e80e21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officeooo:paragraph-rsid="007270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  <style:text-properties fo:font-variant="normal" fo:text-transform="none" fo:color="#5f6368" style:font-name="Nimbus Roman No9 L2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 style:writing-mode="page"/>
      <style:text-properties officeooo:paragraph-rsid="00e80e2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 style:writing-mode="page"/>
      <style:text-properties officeooo:paragraph-rsid="00e80e2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 style:writing-mode="page"/>
      <style:text-properties style:font-name="Nimbus Roman No9 L2" officeooo:paragraph-rsid="00e80e2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e4f976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2" fo:font-size="12pt" fo:font-weight="normal" officeooo:paragraph-rsid="00d989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2" fo:font-weight="bold" officeooo:paragraph-rsid="001c7100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Nimbus Roman No9 L2" fo:font-weight="bold" officeooo:paragraph-rsid="00d989b3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Nimbus Roman No9 L2" fo:font-size="12pt" fo:font-weight="normal" officeooo:paragraph-rsid="00d989b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end" style:justify-single-word="false"/>
      <style:text-properties style:use-window-font-color="true" style:font-name="Nimbus Roman No9 L2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2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paragraph-rsid="00d989b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fo:color="#000000" style:font-name="Nimbus Roman No9 L1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2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9ae9e4"/>
    </style:style>
    <style:style style:name="T6" style:family="text">
      <style:text-properties officeooo:rsid="00db3daa"/>
    </style:style>
    <style:style style:name="T7" style:family="text">
      <style:text-properties officeooo:rsid="00e4e1d3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bold" officeooo:rsid="00eac223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202124" fo:letter-spacing="normal" fo:font-style="italic" style:font-style-asian="italic" style:font-style-complex="italic"/>
    </style:style>
    <style:style style:name="T17" style:family="text">
      <style:text-properties fo:font-variant="normal" fo:text-transform="none" fo:color="#202124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202124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202124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202124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1" style:family="text">
      <style:text-properties fo:font-variant="normal" fo:text-transform="none" fo:color="#202124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202124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202124" fo:font-size="12pt" fo:letter-spacing="normal" fo:font-style="normal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202124" fo:font-size="12pt" fo:letter-spacing="normal" fo:font-style="normal" fo:font-weight="bold" officeooo:rsid="00eac223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variant="normal" fo:text-transform="none" fo:color="#202124" style:font-name="Nimbus Roman No9 L2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202124" style:font-name="Nimbus Roman No9 L2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202124" style:font-name="Nimbus Roman No9 L2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202124" style:font-name="Nimbus Roman No9 L2" fo:font-size="12pt" fo:letter-spacing="normal" fo:font-style="normal" fo:font-weight="normal" officeooo:rsid="00e4f97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29" style:family="text">
      <style:text-properties fo:font-variant="normal" fo:text-transform="none" fo:color="#202124" style:font-name="Nimbus Roman No9 L2" fo:font-size="12pt" fo:letter-spacing="normal" fo:font-style="normal" fo:font-weight="normal" officeooo:rsid="00f22043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30" style:family="text">
      <style:text-properties fo:font-variant="normal" fo:text-transform="none" fo:color="#202124" style:font-name="Nimbus Roman No9 L2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202124" style:font-name="Nimbus Roman No9 L2" fo:font-size="12pt" fo:letter-spacing="normal" fo:font-style="normal" fo:font-weight="normal" officeooo:rsid="00eac22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202124" style:font-name="Nimbus Roman No9 L2" fo:font-size="12pt" fo:letter-spacing="normal" fo:font-style="normal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variant="normal" fo:text-transform="none" fo:color="#202124" style:font-name="Nimbus Roman No9 L2" fo:font-size="12pt" fo:letter-spacing="normal" fo:font-style="normal" fo:font-weight="bold" officeooo:rsid="00eac223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Nimbus Roman No9 L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Nimbus Roman No9 L1" fo:font-size="12pt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1" fo:font-size="12pt" fo:font-weight="normal" officeooo:rsid="00e64b4e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1" fo:font-size="12pt" fo:font-weight="normal" officeooo:rsid="00e80e21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Nimbus Roman No9 L1" fo:font-size="12pt" fo:font-weight="normal" officeooo:rsid="00e8dc5a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4f976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eac223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Nimbus Roman No9 L1" fo:font-size="12pt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Nimbus Roman No9 L1" fo:font-size="12pt" fo:font-weight="bold" officeooo:rsid="00e8dc5a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officeooo:rsid="00e20f1a"/>
    </style:style>
    <style:style style:name="T46" style:family="text">
      <style:text-properties officeooo:rsid="00e1b1ec"/>
    </style:style>
    <style:style style:name="T47" style:family="text">
      <style:text-properties officeooo:rsid="00eac223"/>
    </style:style>
    <style:style style:name="T4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font-size="12pt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font-weight="normal" officeooo:rsid="00e80e21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2pt" fo:font-weight="normal" officeooo:rsid="00e8dc5a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e4f976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eac223" style:font-size-asian="12pt" style:font-weight-asian="normal" style:font-size-complex="12pt" style:font-weight-complex="normal"/>
    </style:style>
    <style:style style:name="T5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fo:font-size="12pt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fo:font-size="12pt" fo:font-weight="bold" officeooo:rsid="00e8dc5a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Nimbus Roman No9 L2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Nimbus Roman No9 L2" fo:font-size="12pt" fo:font-weight="normal" officeooo:rsid="00e4f976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Nimbus Roman No9 L2" fo:font-size="12pt" fo:font-weight="normal" officeooo:rsid="00e80e21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Nimbus Roman No9 L2" fo:font-size="12pt" fo:font-weight="normal" officeooo:rsid="00e8dc5a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Nimbus Roman No9 L2" fo:font-size="12pt" fo:font-weight="normal" officeooo:rsid="00e4f976" style:font-size-asian="12pt" style:font-weight-asian="normal" style:font-size-complex="12pt" style:font-weight-complex="normal"/>
    </style:style>
    <style:style style:name="T64" style:family="text">
      <style:text-properties style:font-name="Nimbus Roman No9 L2" fo:font-size="12pt" fo:font-weight="normal" officeooo:rsid="00eac223" style:font-size-asian="12pt" style:font-weight-asian="normal" style:font-size-complex="12pt" style:font-weight-complex="normal"/>
    </style:style>
    <style:style style:name="T65" style:family="text">
      <style:text-properties style:font-name="Nimbus Roman No9 L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Nimbus Roman No9 L2" fo:font-size="12pt" fo:font-weight="bold" officeooo:rsid="00e64b4e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Nimbus Roman No9 L2" fo:font-size="12pt" fo:font-weight="bold" officeooo:rsid="00e8dc5a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7">1577/</text:span>20<text:span text:style-name="T6">22</text:span></text:p>
      <text:p text:style-name="P23"/>
      <text:p text:style-name="P24"/>
      <text:p text:style-name="P28"/>
      <text:p text:style-name="P12"><text:span text:style-name="Fonte_20_parág._20_padrão"><text:span text:style-name="T58">Voto de Congratulações ao </text:span></text:span><text:span text:style-name="Fonte_20_parág._20_padrão"><text:span text:style-name="T25">CTG Sociedade Gaúcha d</text:span></text:span><text:span text:style-name="Fonte_20_parág._20_padrão"><text:span text:style-name="T26">e</text:span></text:span><text:span text:style-name="Fonte_20_parág._20_padrão"><text:span text:style-name="T25"> Lomba Grande </text:span></text:span><text:span text:style-name="Fonte_20_parág._20_padrão"><text:span text:style-name="T58">pela </text:span></text:span><text:span text:style-name="Fonte_20_parág._20_padrão"><text:span text:style-name="T59">classificação para a final do </text:span></text:span><text:span text:style-name="Fonte_20_parág._20_padrão"><text:span text:style-name="T28">Encontro de Artes e Tradição Gaúcha – ENART 2022, </text:span></text:span><text:span text:style-name="Fonte_20_parág._20_padrão"><text:span text:style-name="T29">na modalidade Conto.</text:span></text:span></text:p>
      <text:p text:style-name="P15"/>
      <text:p text:style-name="P11"><text:span text:style-name="Fonte_20_parág._20_padrão"><text:span text:style-name="T58"/></text:span></text:p>
      <text:p text:style-name="P11"><text:span text:style-name="Fonte_20_parág._20_padrão"><text:span text:style-name="T58"/></text:span></text:p>
      <text:p text:style-name="P18"><text:span text:style-name="Fonte_20_parág._20_padrão"><text:span text:style-name="T58">Considerando que </text:span></text:span><text:span text:style-name="Fonte_20_parág._20_padrão"><text:span text:style-name="T59">o</text:span></text:span><text:span text:style-name="Fonte_20_parág._20_padrão"><text:span text:style-name="T58"> </text:span></text:span><text:span text:style-name="Fonte_20_parág._20_padrão"><text:span text:style-name="T65">C</text:span></text:span><text:span text:style-name="Fonte_20_parág._20_padrão"><text:span text:style-name="T66">entro de Tradição Ga</text:span></text:span><text:span text:style-name="Fonte_20_parág._20_padrão"><text:span text:style-name="T67">ú</text:span></text:span><text:span text:style-name="Fonte_20_parág._20_padrão"><text:span text:style-name="T66">ch</text:span></text:span><text:span text:style-name="Fonte_20_parág._20_padrão"><text:span text:style-name="T67">a</text:span></text:span><text:span text:style-name="Fonte_20_parág._20_padrão"><text:span text:style-name="T66"> </text:span></text:span><text:span text:style-name="Fonte_20_parág._20_padrão"><text:span text:style-name="T32">Sociedade Gaúcha d</text:span></text:span><text:span text:style-name="Fonte_20_parág._20_padrão"><text:span text:style-name="T33">e</text:span></text:span><text:span text:style-name="Fonte_20_parág._20_padrão"><text:span text:style-name="T32"> Lomba Grande</text:span></text:span><text:span text:style-name="Fonte_20_parág._20_padrão"><text:span text:style-name="T58"> </text:span></text:span><text:span text:style-name="Fonte_20_parág._20_padrão"><text:span text:style-name="T59">participou da seleção para a edição deste ano do Encontro de Artes e Tradição Gaúcha, o ENART. </text:span></text:span></text:p>
      <text:p text:style-name="P18"><text:span text:style-name="Fonte_20_parág._20_padrão"><text:span text:style-name="T59"/></text:span></text:p>
      <text:p text:style-name="P18"><text:span text:style-name="T58">Considerando que </text:span><text:span text:style-name="T59">o </text:span><text:span text:style-name="Fonte_20_parág._20_padrão"><text:span text:style-name="T27">CTG Sociedade Gaúcha d</text:span></text:span><text:span text:style-name="Fonte_20_parág._20_padrão"><text:span text:style-name="T26">e</text:span></text:span><text:span text:style-name="Fonte_20_parág._20_padrão"><text:span text:style-name="T27"> Lomba Grande</text:span></text:span><text:span text:style-name="T58"> </text:span><text:span text:style-name="T59">foi classificado na modalidade </text:span><text:span text:style-name="T60">Conto</text:span><text:span text:style-name="T59">, </text:span><text:span text:style-name="T61">em nome de </text:span><text:span text:style-name="T67">Sildinei Pereira Gonchoroski</text:span><text:span text:style-name="T61">,</text:span><text:span text:style-name="T59"> para disputar a final da competição deste ano. </text:span></text:p>
      <text:p text:style-name="P19"><text:span text:style-name="T49"/></text:p>
      <text:p text:style-name="P20"><text:span text:style-name="Fonte_20_parág._20_padrão"><text:span text:style-name="T62">Considerando, enfim, </text:span></text:span><text:span text:style-name="Fonte_20_parág._20_padrão"><text:span text:style-name="T63">que </text:span></text:span><text:span text:style-name="Fonte_20_parág._20_padrão"><text:span text:style-name="T64">o</text:span></text:span><text:span text:style-name="Fonte_20_parág._20_padrão"><text:span text:style-name="T63"> Encontro de Artes e Tradição Gaúcha – ENART, é um evento a nível estadual, considerado o maior festival de arte amadora da América Latina.</text:span></text:span></text:p>
      <text:p text:style-name="P20"><text:span text:style-name="Fonte_20_parág._20_padrão"><text:span text:style-name="T63"/></text:span></text:p>
      <text:p text:style-name="P17"><text:span text:style-name="Fonte_20_parág._20_padrão"><text:span text:style-name="T4">Dessa forma, requer-se que seja consignado em Ata Voto de Congratulações ao </text:span></text:span><text:span text:style-name="Fonte_20_parág._20_padrão"><text:span text:style-name="T30">CTG Sociedade Gaúcha d</text:span></text:span><text:span text:style-name="Fonte_20_parág._20_padrão"><text:span text:style-name="T31">e</text:span></text:span><text:span text:style-name="Fonte_20_parág._20_padrão"><text:span text:style-name="T30"> Lomba Grande </text:span></text:span><text:span text:style-name="Fonte_20_parág._20_padrão"><text:span text:style-name="T58">e seja oficiado ao homenageado, com as congratulações em nome desta Casa Legislativa.</text:span></text:span></text:p>
      <text:p text:style-name="P17"><text:span text:style-name="Fonte_20_parág._20_padrão"><text:span text:style-name="T58"/></text:span></text:p>
      <text:p text:style-name="P21"><text:s text:c="28"/>Novo Hamburgo,<text:span text:style-name="T45"> 11 de outubro</text:span> de 20<text:span text:style-name="T46">22</text:span>.</text:p>
      <text:p text:style-name="P25"/>
      <text:p text:style-name="P25"/>
      <text:p text:style-name="P26">Vereador Enio Brizola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<text:span text:style-name="T5">r</text:span>.</text:p>
      <text:p text:style-name="P14">/<text:span text:style-name="T4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19" meta:word-count="239" meta:character-count="1448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