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989b3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d989b3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fo:font-variant="normal" fo:text-transform="none" fo:color="#5f6368" style:font-name="Nimbus Roman No9 L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officeooo:paragraph-rsid="00e80e2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e4f976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3cm" style:auto-text-indent="false" style:writing-mode="page"/>
      <style:text-properties officeooo:paragraph-rsid="00e80e21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Nimbus Roman No9 L1" fo:font-weight="bold" officeooo:paragraph-rsid="00d989b3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Nimbus Roman No9 L1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paragraph-rsid="007270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style:font-name="Nimbus Roman No9 L1" fo:font-size="12pt" fo:font-weight="normal" officeooo:rsid="00e4f976" officeooo:paragraph-rsid="00e80e21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eeffc3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color="#000000" style:font-name="Nimbus Roman No9 L1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officeooo:rsid="009ae9e4"/>
    </style:style>
    <style:style style:name="T4" style:family="text">
      <style:text-properties officeooo:rsid="00db3daa"/>
    </style:style>
    <style:style style:name="T5" style:family="text">
      <style:text-properties officeooo:rsid="00e4e1d3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ec5ea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ed501b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eeffc3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ed50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bold" officeooo:rsid="00ec5ea0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e20f1a"/>
    </style:style>
    <style:style style:name="T17" style:family="text">
      <style:text-properties officeooo:rsid="00e1b1ec"/>
    </style:style>
    <style:style style:name="T18" style:family="text">
      <style:text-properties officeooo:rsid="00ee88b5"/>
    </style:style>
    <style:style style:name="T19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1" fo:font-size="12pt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1" fo:font-size="12pt" fo:font-weight="normal" officeooo:rsid="00eaafd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1" fo:font-size="12pt" fo:font-weight="normal" officeooo:rsid="00e8dc5a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4f97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ed501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Nimbus Roman No9 L1" fo:font-size="12pt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Nimbus Roman No9 L1" fo:font-size="12pt" fo:font-weight="bold" officeooo:rsid="00e8dc5a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Nimbus Roman No9 L1" fo:font-size="12pt" fo:font-weight="bold" officeooo:rsid="00eaafd0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8">1579/</text:span>20<text:span text:style-name="T4">22</text:span></text:p>
      <text:p text:style-name="P21"/>
      <text:p text:style-name="P22"/>
      <text:p text:style-name="P12"/>
      <text:p text:style-name="P28"><text:span text:style-name="Fonte_20_parág._20_padrão"><text:span text:style-name="T19">Voto de Congratulações ao </text:span></text:span><text:span text:style-name="Fonte_20_parág._20_padrão"><text:span text:style-name="T6">CTG Sociedade Gaúcha d</text:span></text:span><text:span text:style-name="Fonte_20_parág._20_padrão"><text:span text:style-name="T7">e</text:span></text:span><text:span text:style-name="Fonte_20_parág._20_padrão"><text:span text:style-name="T6"> Lomba Grande </text:span></text:span><text:span text:style-name="Fonte_20_parág._20_padrão"><text:span text:style-name="T19">pela </text:span></text:span><text:span text:style-name="Fonte_20_parág._20_padrão"><text:span text:style-name="T20">classificação para a final do </text:span></text:span><text:span text:style-name="Fonte_20_parág._20_padrão"><text:span text:style-name="T9">Encontro de Artes e Tradição Gaúcha – ENART 2022, </text:span></text:span><text:span text:style-name="Fonte_20_parág._20_padrão"><text:span text:style-name="T11">na modalidade Declamação de Prenda.</text:span></text:span></text:p>
      <text:p text:style-name="P14"/>
      <text:p text:style-name="P11"><text:span text:style-name="Fonte_20_parág._20_padrão"><text:span text:style-name="T19"/></text:span></text:p>
      <text:p text:style-name="P13"/>
      <text:p text:style-name="P16"><text:span text:style-name="Fonte_20_parág._20_padrão"><text:span text:style-name="T19">Considerando que 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6">C</text:span></text:span><text:span text:style-name="Fonte_20_parág._20_padrão"><text:span text:style-name="T27">entro de Tradição Ga</text:span></text:span><text:span text:style-name="Fonte_20_parág._20_padrão"><text:span text:style-name="T28">ú</text:span></text:span><text:span text:style-name="Fonte_20_parág._20_padrão"><text:span text:style-name="T27">ch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14">Sociedade Gaúcha d</text:span></text:span><text:span text:style-name="Fonte_20_parág._20_padrão"><text:span text:style-name="T15">e</text:span></text:span><text:span text:style-name="Fonte_20_parág._20_padrão"><text:span text:style-name="T14"> Lomba Grande</text:span></text:span><text:span text:style-name="Fonte_20_parág._20_padrão"><text:span text:style-name="T19"> </text:span></text:span><text:span text:style-name="Fonte_20_parág._20_padrão"><text:span text:style-name="T20">participou da seleção para a edição deste ano do Encontro de Artes e Tradição Gaúcha, o ENART. </text:span></text:span></text:p>
      <text:p text:style-name="P16"><text:span text:style-name="Fonte_20_parág._20_padrão"><text:span text:style-name="T20"/></text:span></text:p>
      <text:p text:style-name="P16"><text:span text:style-name="T19">Considerando que </text:span><text:span text:style-name="T20">o </text:span><text:span text:style-name="Fonte_20_parág._20_padrão"><text:span text:style-name="T8">CTG Sociedade Gaúcha d</text:span></text:span><text:span text:style-name="Fonte_20_parág._20_padrão"><text:span text:style-name="T10">e</text:span></text:span><text:span text:style-name="Fonte_20_parág._20_padrão"><text:span text:style-name="T8"> Lomba Grande</text:span></text:span><text:span text:style-name="T19"> </text:span><text:span text:style-name="T20">foi classificado na modalidade </text:span><text:span text:style-name="T21">Declamação de Prenda</text:span><text:span text:style-name="T20">, </text:span><text:span text:style-name="T22">em nome de </text:span><text:span text:style-name="T29">Laura Callegaro de Oliveira</text:span><text:span text:style-name="T22">,</text:span><text:span text:style-name="T20"> para disputar a final da competição deste ano. </text:span></text:p>
      <text:p text:style-name="P27"/>
      <text:p text:style-name="P17"><text:span text:style-name="Fonte_20_parág._20_padrão"><text:span text:style-name="T23">Considerando, enfim, </text:span></text:span><text:span text:style-name="Fonte_20_parág._20_padrão"><text:span text:style-name="T24">que </text:span></text:span><text:span text:style-name="Fonte_20_parág._20_padrão"><text:span text:style-name="T25">o</text:span></text:span><text:span text:style-name="Fonte_20_parág._20_padrão"><text:span text:style-name="T24"> Encontro de Artes e Tradição Gaúcha – ENART, é um evento a nível estadual, considerado o maior festival de arte amadora da América Latina.</text:span></text:span></text:p>
      <text:p text:style-name="P17"><text:span text:style-name="Fonte_20_parág._20_padrão"><text:span text:style-name="T24"/></text:span></text:p>
      <text:p text:style-name="P18"><text:span text:style-name="Fonte_20_parág._20_padrão"><text:span text:style-name="T2">Dessa forma, requer-se que seja consignado em Ata Voto de Congratulações ao </text:span></text:span><text:span text:style-name="Fonte_20_parág._20_padrão"><text:span text:style-name="T12">CTG Sociedade Gaúcha d</text:span></text:span><text:span text:style-name="Fonte_20_parág._20_padrão"><text:span text:style-name="T13">e</text:span></text:span><text:span text:style-name="Fonte_20_parág._20_padrão"><text:span text:style-name="T12"> Lomba Grande </text:span></text:span><text:span text:style-name="Fonte_20_parág._20_padrão"><text:span text:style-name="T19">e seja oficiado ao homenageado, com as congratulações em nome desta Casa Legislativa.</text:span></text:span></text:p>
      <text:p text:style-name="P18"><text:span text:style-name="Fonte_20_parág._20_padrão"><text:span text:style-name="T19"/></text:span></text:p>
      <text:p text:style-name="P18"><text:span text:style-name="Fonte_20_parág._20_padrão"><text:span text:style-name="T19"/></text:span></text:p>
      <text:p text:style-name="P19"><text:s text:c="28"/>Novo Hamburgo,<text:span text:style-name="T16"> 11 de outubro</text:span> de 20<text:span text:style-name="T17">22</text:span>.</text:p>
      <text:p text:style-name="P23"/>
      <text:p text:style-name="P23"/>
      <text:p text:style-name="P24">Vereador Enio Brizola</text:p>
      <text:p text:style-name="P1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<text:span text:style-name="T3">r</text:span>.</text:p>
      <text:p text:style-name="P26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244" meta:character-count="1476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