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e7c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e7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30e51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2ec002f"/>
    </style:style>
    <style:style style:name="T28" style:family="text">
      <style:text-properties style:font-name="Nimbus Roman No9 L2" officeooo:rsid="02f395f0"/>
    </style:style>
    <style:style style:name="T29" style:family="text">
      <style:text-properties style:font-name="Nimbus Roman No9 L2" officeooo:rsid="0312bf0d"/>
    </style:style>
    <style:style style:name="T30" style:family="text">
      <style:text-properties style:font-name="Nimbus Roman No9 L2" officeooo:rsid="0317392d"/>
    </style:style>
    <style:style style:name="T31" style:family="text">
      <style:text-properties style:font-name="Nimbus Roman No9 L2" officeooo:rsid="031e7c50"/>
    </style:style>
    <style:style style:name="T32" style:family="text">
      <style:text-properties officeooo:rsid="0319e8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3470</text:span>/<text:span text:style-name="T3">2022</text:span></text:p>
      <text:list xml:id="list7005902058204796206" text:style-name="L1">
        <text:list-header>
          <text:p text:style-name="P15"><text:span text:style-name="T30">Reforço na pintura de trânsito</text:span><text:span text:style-name="T28"> </text:span><text:span text:style-name="T29">na Rua</text:span><text:span text:style-name="T30"> Jamaica, entre as </text:span><text:span text:style-name="T31">R</text:span><text:span text:style-name="T30">uas Colúmbia e América</text:span><text:span text:style-name="T26">, </text:span><text:span text:style-name="T24">no Bairro</text:span><text:span text:style-name="T25"> </text:span><text:span text:style-name="T30">Canudos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93728551765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forço na pintura de trânsito na Rua Jamaica, entre as Ruas Colúmbia e Amér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4</text:span><text:span text:style-name="T20"> </text:span><text:span text:style-name="T18">de </text:span><text:span text:style-name="T22">outubr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9" meta:non-whitespace-character-count="748"/>
    <meta:user-defined meta:name="Info 1"/>
    <meta:user-defined meta:name="Info 2"/>
    <meta:user-defined meta:name="Info 3"/>
    <meta:user-defined meta:name="Info 4"/>
  </office:meta>
</office:document-meta>
</file>