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keep-together="auto" fo:orphans="0" fo:widows="0" fo:text-indent="3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line-height="100%" fo:text-align="end" style:justify-single-word="false" fo:text-indent="3cm" style:auto-text-indent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line-height="100%" fo:text-align="end" style:justify-single-word="false" fo:text-indent="3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.353cm" fo:margin-bottom="0.353cm" loext:contextual-spacing="false" fo:line-height="100%" fo:text-align="justify" style:justify-single-word="false" fo:keep-together="auto" fo:orphans="0" fo:widows="0" fo:text-indent="3cm" style:auto-text-indent="false" fo:keep-with-next="auto"/>
      <style:text-properties style:font-name="Nimbus Roman No9 L" fo:font-size="12pt" style:font-name-asian="Nimbus Roman No9 L1" style:font-size-asian="12pt" style:font-name-complex="Nimbus Roman No9 L1" style:font-size-complex="12pt"/>
    </style:style>
    <style:style style:name="P13" style:family="paragraph" style:parent-style-name="Standard">
      <style:paragraph-properties fo:margin-left="0cm" fo:margin-right="0cm" fo:margin-top="0.353cm" fo:margin-bottom="0.353cm" loext:contextual-spacing="false" fo:line-height="100%" fo:text-align="justify" style:justify-single-word="false" fo:text-indent="3cm" style:auto-text-indent="false"/>
      <style:text-properties style:font-name="Nimbus Roman No9 L" fo:font-size="12pt" style:font-name-asian="Nimbus Roman No9 L1" style:font-size-asian="12pt" style:font-name-complex="Nimbus Roman No9 L1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5" style:family="paragraph" style:parent-style-name="Standard">
      <style:paragraph-properties fo:margin-left="7.999cm" fo:margin-right="0cm" fo:margin-top="1.499cm" fo:margin-bottom="1.401cm" loext:contextual-spacing="false" fo:line-height="100%" fo:text-align="justify" style:justify-single-word="false" fo:text-indent="0cm" style:auto-text-indent="false"/>
      <style:text-properties style:font-name="Nimbus Roman No9 L" fo:font-size="12pt" style:font-name-asian="Nimbus Roman No9 L1" style:font-size-asian="12pt" style:font-name-complex="Nimbus Roman No9 L1" style:font-size-complex="12pt"/>
    </style:style>
    <style:style style:name="P16" style:family="paragraph" style:parent-style-name="Title" style:master-page-name="Standard">
      <style:paragraph-properties fo:margin-top="0cm" fo:margin-bottom="0cm" loext:contextual-spacing="false" fo:line-height="100%" fo:text-align="center" style:justify-single-word="false" style:page-number="1"/>
      <style:text-properties style:font-name="Nimbus Roman No9 L" fo:font-size="12pt" fo:font-weight="bold" style:font-name-asian="Nimbus Roman No9 L1" style:font-size-asian="12pt" style:font-weight-asian="bold" style:font-name-complex="Nimbus Roman No9 L1" style:font-size-complex="12pt"/>
    </style:style>
    <style:style style:name="T1" style:family="text">
      <style:text-properties style:font-name="Nimbus Roman No9 L" style:font-name-asian="Nimbus Roman No9 L1" style:font-name-complex="Nimbus Roman No9 L1"/>
    </style:style>
    <style:style style:name="T2" style:family="text">
      <style:text-properties style:font-name="Nimbus Roman No9 L" fo:font-weight="normal" style:font-name-asian="Nimbus Roman No9 L1" style:font-weight-asian="normal" style:font-name-complex="Nimbus Roman No9 L1"/>
    </style:style>
    <style:style style:name="T3" style:family="text">
      <style:text-properties fo:color="#000000" style:font-name="Nimbus Roman No9 L" fo:font-weight="normal" style:font-name-asian="Nimbus Roman No9 L1" style:font-weight-asian="normal" style:font-name-complex="Nimbus Roman No9 L1"/>
    </style:style>
    <style:style style:name="T4" style:family="text">
      <style:text-properties fo:color="#000000" style:font-name="Nimbus Roman No9 L" fo:font-weight="normal" officeooo:rsid="000e6935" style:font-name-asian="Nimbus Roman No9 L1" style:font-weight-asian="normal" style:font-name-complex="Nimbus Roman No9 L1"/>
    </style:style>
    <style:style style:name="T5" style:family="text">
      <style:text-properties officeooo:rsid="000e6935"/>
    </style:style>
    <style:style style:name="T6" style:family="text">
      <style:text-properties officeooo:rsid="000e81c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º <text:span text:style-name="T5">1600</text:span>/2022</text:p>
      <text:p text:style-name="P15">Voto de Congratulaç<text:span text:style-name="T5">ões</text:span> aos alunos d<text:span text:style-name="T5">o</text:span> Ensino Fundamental 2 da EMEB Samuel Dietschi, responsáveis pelo projeto “Sustentabilidade além do frasco”, apresentado na Femictec e selecionado para a Mostratec Júnior.</text:p>
      <text:p text:style-name="P12">Considerando que a Fenac sediou, nos dias 28, 29 e 30 de setembro, a IX Feira Municipal de Iniciação Científica e Tecnológica de Novo Hamburgo (Femictec), onde centenas de projetos elaborados por estudantes da rede municipal de educação foram apresentados. </text:p>
      <text:p text:style-name="P12">Destacando também a excelência do grupo de Ensino Fundamental 2 (4º e 5º anos) da EMEB Samuel Dietschi, responsável pelo projeto “Sustentabilidade além do frasco”, trabalho esse selecionado para a Mostratec Júnior.</text:p>
      <text:p text:style-name="P12">Mencionando também os benefícios da iniciação científica na educação básica, que é uma das ferramentas para que haja desenvolvimento dos alunos, isso porque desenvolve a capacidade de pesquisa, além do pensamento crítico e reflexivo. A ação de questionar e fazer perguntas é o primeiro passo para pensarmos em soluções importantes que carecem em nossa sociedade. O incentivo à pesquisa dá a capacidade de construirmos um futuro promissor para nossos estudantes nas mais diversas áreas regidas pela ciência.</text:p>
      <text:p text:style-name="P12">Não esquecendo também de destacar a atuação de bons professores que se colocam à disposição para realizar atividades que vão além do currículo básico, ampliando horizontes, <text:s/>construindo o futuro da geração mais nova e introduzindo os métodos de pesquisa ao conhecimento dos alunos, o que acreditamos ser um recurso valioso para que a sociedade continue evoluindo. </text:p>
      <text:p text:style-name="P13">Dessa forma, requer-se que seja consignado em Ata Voto de Congratula<text:span text:style-name="T6">ções</text:span> aos alunos da EMEB Samuel Dietschi selecionados para a Mostratec Júnior, em Novo Hamburgo, e que seja oficiado <text:span text:style-name="T5">aos homenageados</text:span> em nome desta Casa Legislativa.</text:p>
      <text:p text:style-name="P8"/>
      <text:p text:style-name="P10"><text:span text:style-name="T3">Novo Hamburgo, </text:span><text:span text:style-name="T4">14</text:span><text:span text:style-name="T1"> de outubro</text:span><text:span text:style-name="T3"> de 2022.</text:span><text:span text:style-name="T2"> <text:s text:c="24"/><text:tab/><text:tab/><text:tab/><text:tab/><text:tab/></text:span></text:p>
      <text:p text:style-name="P9"/>
      <text:p text:style-name="P11"><text:span text:style-name="T2"><text:tab/><text:tab/>Vereador </text:span><text:span text:style-name="T1">Raizer Ferreira</text:span></text:p>
      <text:p text:style-name="P6"/>
      <text:p text:style-name="P14">Obs.: Redação conforme original do autor.</text:p>
      <text:p text:style-name="P7">/<text:span text:style-name="T5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10-14T14:04:14.890093034</dc:date>
    <meta:editing-duration>PT4M47S</meta:editing-duration>
    <meta:editing-cycles>3</meta:editing-cycles>
    <meta:document-statistic meta:table-count="0" meta:image-count="1" meta:object-count="0" meta:page-count="1" meta:paragraph-count="17" meta:word-count="358" meta:character-count="2329" meta:non-whitespace-character-count="1951"/>
  </office:meta>
</office:document-meta>
</file>