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f42c9"/>
    </style:style>
    <style:style style:name="P10" style:family="paragraph" style:parent-style-name="Standard">
      <style:paragraph-properties fo:text-align="justify" style:justify-single-word="false"/>
      <style:text-properties officeooo:paragraph-rsid="0059e4aa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fed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6b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b9a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dd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f4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f4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fed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13e463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3dd06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3f42c9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3fedf4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8">Nº 3479/</text:span>20<text:span text:style-name="T17">22</text:span></text:p>
      <text:p text:style-name="P13"><text:span text:style-name="T23">Recolhimento de </text:span><text:span text:style-name="T26">descarte irregular</text:span><text:span text:style-name="T24"> </text:span><text:span text:style-name="T27">na Rua </text:span><text:span text:style-name="T28">Antônio Lazaretti, em frente ao número 55, no </text:span><text:span text:style-name="T29">B</text:span><text:span text:style-name="T28">airro Vila Diehl</text:span><text:span text:style-name="T27">.</text:span></text:p>
      <text:p text:style-name="P9"><text:span text:style-name="T25">Solicita-se</text:span><text:span text:style-name="T22">, após os trâmites regimentais, </text:span><text:span text:style-name="T25">que seja enviada </text:span><text:span text:style-name="T22">cópia da presente proposição ao </text:span><text:span text:style-name="T25">Poder Executivo</text:span><text:span text:style-name="T22">, para que </text:span><text:span text:style-name="T25">realize as seguintes providências:</text:span></text:p>
      <text:p text:style-name="P17"><text:span text:style-name="Fonte_20_parág._20_padrão"><text:span text:style-name="T16">Recolhimento de descarte irregular na Rua Antônio Lazaretti, em frente ao número 55, no Bairro Vila Diehl.</text:span></text:span></text:p>
      <text:p text:style-name="P17"><text:span text:style-name="T21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5">17</text:span></text:span><text:span text:style-name="Fonte_20_parág._20_padrão"><text:span text:style-name="T11"> de </text:span></text:span><text:span text:style-name="Fonte_20_parág._20_padrão"><text:span text:style-name="T12">outubro</text:span></text:span><text:span text:style-name="Fonte_20_parág._20_padrão"><text:span text:style-name="T11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30">Obs.: </text:span><text:span text:style-name="T31">R</text:span><text:span text:style-name="T30">edação conforme </text:span><text:span text:style-name="T32">o</text:span><text:span text:style-name="T30"> original do autor.</text:span></text:p>
      <text:p text:style-name="P11"><text:span text:style-name="T19">/</text:span>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94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