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5d8da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35f0389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5f0389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5f0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35f0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5c1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35d8d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35f0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fo:font-weight="normal" officeooo:rsid="035f0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1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2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3" style:family="text">
      <style:text-properties fo:language="pt" fo:country="BR" officeooo:rsid="006525c4" style:language-asian="pt" style:country-asian="BR" style:language-complex="pt" style:country-complex="BR"/>
    </style:style>
    <style:style style:name="T5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777b1d"/>
    </style:style>
    <style:style style:name="T56" style:family="text">
      <style:text-properties officeooo:rsid="028bc357"/>
    </style:style>
    <style:style style:name="T57" style:family="text">
      <style:text-properties fo:font-size="12pt" fo:font-weight="normal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35d8da6" style:font-size-asian="10.5pt" style:font-weight-asian="normal" style:font-size-complex="12pt" style:font-weight-complex="normal"/>
    </style:style>
    <style:style style:name="T66" style:family="text">
      <style:text-properties officeooo:rsid="035d8da6"/>
    </style:style>
    <style:style style:name="T67" style:family="text">
      <style:text-properties officeooo:rsid="035f03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7">1601</text:span>/20<text:span text:style-name="T55">22</text:span></text:p>
      <text:p text:style-name="P14"/>
      <text:p text:style-name="P14"/>
      <text:p text:style-name="P13"/>
      <text:p text:style-name="P19"><text:span text:style-name="T21">Voto de Congratulações </text:span><text:span text:style-name="T39">à</text:span><text:span text:style-name="T42"> </text:span><text:span text:style-name="T45">Camerini Advogados </text:span><text:span text:style-name="T48">e</text:span><text:span text:style-name="T45"> Consultores</text:span><text:span text:style-name="T41"> </text:span><text:span text:style-name="T37">pelo</text:span><text:span text:style-name="T44">s</text:span><text:span text:style-name="T37"> </text:span><text:span text:style-name="T22">seu</text:span><text:span text:style-name="T44">s</text:span><text:span text:style-name="T22"> </text:span><text:span text:style-name="T46">3</text:span><text:span text:style-name="T47">3</text:span><text:span text:style-name="T34"> </text:span><text:span text:style-name="T22">ano</text:span><text:span text:style-name="T44">s</text:span><text:span text:style-name="T23"> </text:span><text:span text:style-name="T24">de</text:span><text:span text:style-name="T22"> fundação</text:span><text:span text:style-name="T21">. </text:span></text:p>
      <text:p text:style-name="P18"><text:s/></text:p>
      <text:p text:style-name="P18"/>
      <text:p text:style-name="P20"/>
      <text:p text:style-name="P24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29"/>
      <text:p text:style-name="P31"><text:span text:style-name="T25">Considerando </text:span><text:span text:style-name="T26">a passagem d</text:span><text:span text:style-name="T23">os</text:span><text:span text:style-name="T26"> </text:span><text:span text:style-name="T46">3</text:span><text:span text:style-name="T47">3</text:span><text:span text:style-name="T27"> </text:span><text:span text:style-name="T26">ano</text:span><text:span text:style-name="T23">s</text:span><text:span text:style-name="T26"> d</text:span><text:span text:style-name="T36">a</text:span><text:span text:style-name="T41"> Camerini Advogados </text:span><text:span text:style-name="T48">e</text:span><text:span text:style-name="T41"> Consultores</text:span><text:span text:style-name="T40">.</text:span></text:p>
      <text:p text:style-name="P30"/>
      <text:p text:style-name="P31"><text:span text:style-name="T28">Considerando mais um ano de lutas e vitórias, desejo parabéns a todos os integrantes d</text:span><text:span text:style-name="T38">a</text:span><text:span text:style-name="T35"> </text:span><text:span text:style-name="T43">Camerini Advogados </text:span><text:span text:style-name="T49">e </text:span><text:span text:style-name="T43">Consultores</text:span><text:span text:style-name="T33"> </text:span><text:span text:style-name="T28">pelo excelente trabalho, dedicação e competência à frente desta importante empresa. </text:span><text:span text:style-name="T29">Diante de um novo </text:span><text:span text:style-name="T30">c</text:span><text:span text:style-name="T29">enário de recomeço</text:span><text:span text:style-name="T28">, </text:span><text:span text:style-name="T29">gerando mudanças e novas oportunidades, sabemos da importância </text:span><text:span text:style-name="T31">d</text:span><text:span text:style-name="T32">e</text:span><text:span text:style-name="T31"> adaptação em virtude de grandes transformações.</text:span><text:span text:style-name="T29"> </text:span><text:span text:style-name="T31">Parabenizo a empresa p</text:span><text:span text:style-name="T48">elo</text:span><text:span text:style-name="T31"> importante destaque no pós pandemia, esforço e </text:span><text:span text:style-name="T30">inovação de suas atividades. </text:span></text:p>
      <text:p text:style-name="P25"><text:span text:style-name="T53">M</text:span><text:span text:style-name="T2">inha oração é que Deus continue iluminando os seus caminhos para que possam progredir ainda mais. </text:span></text:p>
      <text:p text:style-name="P28"><text:span text:style-name="T54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Camerini Advogados </text:span><text:span text:style-name="T20">e</text:span><text:span text:style-name="T18"> Consultore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6"><text:span text:style-name="T10"/></text:p>
      <text:p text:style-name="P26"><text:span text:style-name="T57">Novo Hamburgo, </text:span><text:span text:style-name="T64">1</text:span><text:span text:style-name="T65">7</text:span><text:span text:style-name="T58"> de </text:span><text:span text:style-name="T63">outubro</text:span><text:span text:style-name="T57"> de 20</text:span><text:span text:style-name="T59">2</text:span><text:span text:style-name="T62">2</text:span><text:span text:style-name="T57">.</text:span></text:p>
      <text:p text:style-name="P27"/>
      <text:p text:style-name="P15"/>
      <text:list xml:id="list7697705639848053903" text:style-name="L1">
        <text:list-header>
          <text:p text:style-name="P21"/>
        </text:list-header>
      </text:list>
      <text:p text:style-name="P11"><text:span text:style-name="T60">Vereador </text:span><text:span text:style-name="T61">Fernandinho Lourenço</text:span></text:p>
      <text:p text:style-name="P7"/>
      <text:p text:style-name="P12"/>
      <text:p text:style-name="P10"/>
      <text:p text:style-name="P32"><text:span text:style-name="T52"/></text:p>
      <text:p text:style-name="P32"><text:span text:style-name="T52"/></text:p>
      <text:p text:style-name="P32"><text:span text:style-name="T52"/></text:p>
      <text:p text:style-name="P32"><text:span text:style-name="T52"/></text:p>
      <text:p text:style-name="P9"/>
      <text:p text:style-name="P8"/>
      <text:p text:style-name="P17">Obs.: Redação conforme original do autor.</text:p>
      <text:p text:style-name="P16">/<text:span text:style-name="T6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5" meta:character-count="1510" meta:non-whitespace-character-count="1285"/>
    <meta:user-defined meta:name="Info 1"/>
    <meta:user-defined meta:name="Info 2"/>
    <meta:user-defined meta:name="Info 3"/>
    <meta:user-defined meta:name="Info 4"/>
  </office:meta>
</office:document-meta>
</file>