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0492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14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049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614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5d8da6" style:font-size-asian="10.5pt" style:font-weight-asian="normal" style:font-size-complex="12pt" style:font-weight-complex="normal"/>
    </style:style>
    <style:style style:name="T63" style:family="text">
      <style:text-properties officeooo:rsid="0360492e"/>
    </style:style>
    <style:style style:name="T64" style:family="text">
      <style:text-properties officeooo:rsid="036142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 Nº <text:span text:style-name="T64">1602</text:span>/20<text:span text:style-name="T52">22</text:span></text:p>
      <text:p text:style-name="P28"/>
      <text:p text:style-name="P28"/>
      <text:p text:style-name="P29"/>
      <text:p text:style-name="P25"><text:span text:style-name="T20">Voto de Congratulações </text:span><text:span text:style-name="T38">à</text:span><text:span text:style-name="T41"> </text:span><text:span text:style-name="T44">Courovale Indústria de Couros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8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5"><text:span text:style-name="T20"/></text:p>
      <text:p text:style-name="P24"><text:s/></text:p>
      <text:p text:style-name="P26"/>
      <text:p text:style-name="P19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21"/>
      <text:p text:style-name="P23"><text:span text:style-name="T24">Considerando </text:span><text:span text:style-name="T25">a passagem d</text:span><text:span text:style-name="T22">os</text:span><text:span text:style-name="T25"> </text:span><text:span text:style-name="T45">8</text:span><text:span text:style-name="T26"> </text:span><text:span text:style-name="T25">ano</text:span><text:span text:style-name="T22">s</text:span><text:span text:style-name="T25"> d</text:span><text:span text:style-name="T35">a</text:span><text:span text:style-name="T40"> Courovale Indústria de Couros</text:span><text:span text:style-name="T39">.</text:span></text:p>
      <text:p text:style-name="P22"/>
      <text:p text:style-name="P23"><text:span text:style-name="T27">Considerando mais um ano de lutas e vitórias, desejo parabéns a todos os integrantes d</text:span><text:span text:style-name="T37">a</text:span><text:span text:style-name="T34"> </text:span><text:span text:style-name="T42">Courovale Indústria de Couro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</text:span><text:span text:style-name="T46">elo</text:span><text:span text:style-name="T30"> importante destaque no pós pandemia, esforço e </text:span><text:span text:style-name="T29">inovação de suas atividades. </text:span></text:p>
      <text:p text:style-name="P17"><text:span text:style-name="T50">M</text:span><text:span text:style-name="T2">inha oração é que Deus continue iluminando os seus caminhos para que possam progredir ainda mais. </text:span></text:p>
      <text:p text:style-name="P20"><text:span text:style-name="T51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Courovale Indústria de Couro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8"/>
      <text:p text:style-name="P16"><text:span text:style-name="T54">Novo Hamburgo, </text:span><text:span text:style-name="T61">1</text:span><text:span text:style-name="T62">7</text:span><text:span text:style-name="T55"> de </text:span><text:span text:style-name="T60">outubro</text:span><text:span text:style-name="T54"> de 20</text:span><text:span text:style-name="T56">2</text:span><text:span text:style-name="T59">2</text:span><text:span text:style-name="T54">.</text:span></text:p>
      <text:p text:style-name="P15"/>
      <text:p text:style-name="P12"/>
      <text:list xml:id="list4508274160241945575" text:style-name="L1">
        <text:list-header>
          <text:p text:style-name="P27"/>
        </text:list-header>
      </text:list>
      <text:p text:style-name="P33"><text:span text:style-name="T57">Vereador </text:span><text:span text:style-name="T58">Fernandinho Lourenço</text:span></text:p>
      <text:p text:style-name="P7"/>
      <text:p text:style-name="P11"/>
      <text:p text:style-name="P10"/>
      <text:p text:style-name="P10"/>
      <text:p text:style-name="P10"/>
      <text:p text:style-name="P10"/>
      <text:p text:style-name="P10"/>
      <text:p text:style-name="P31"><text:span text:style-name="T49"/></text:p>
      <text:p text:style-name="P8"/>
      <text:p text:style-name="P14">Obs.: Redação conforme original do autor.</text:p>
      <text:p text:style-name="P13">/<text:span text:style-name="T6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5" meta:character-count="1496" meta:non-whitespace-character-count="1271"/>
    <meta:user-defined meta:name="Info 1"/>
    <meta:user-defined meta:name="Info 2"/>
    <meta:user-defined meta:name="Info 3"/>
    <meta:user-defined meta:name="Info 4"/>
  </office:meta>
</office:document-meta>
</file>