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63116f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66f103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646177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0631d25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font-name="Nimbus Roman No9 L1" officeooo:paragraph-rsid="028bc357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33455e0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33a47b7"/>
    </style:style>
    <style:style style:name="P3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646177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695b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366f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1" fo:font-size="12pt" fo:language="pt" fo:country="BR" fo:font-weight="normal" officeooo:rsid="03695b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9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50" style:family="text">
      <style:text-properties fo:language="pt" fo:country="BR" officeooo:rsid="006525c4" style:language-asian="pt" style:country-asian="BR" style:language-complex="pt" style:country-complex="BR"/>
    </style:style>
    <style:style style:name="T5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officeooo:rsid="00777b1d"/>
    </style:style>
    <style:style style:name="T53" style:family="text">
      <style:text-properties officeooo:rsid="028bc357"/>
    </style:style>
    <style:style style:name="T54" style:family="text">
      <style:text-properties fo:font-size="12pt" fo:font-weight="normal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353f606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359bf7f" style:font-size-asian="10.5pt" style:font-weight-asian="normal" style:font-size-complex="12pt" style:font-weight-complex="normal"/>
    </style:style>
    <style:style style:name="T62" style:family="text">
      <style:text-properties fo:font-size="12pt" fo:font-weight="normal" officeooo:rsid="035d8da6" style:font-size-asian="10.5pt" style:font-weight-asian="normal" style:font-size-complex="12pt" style:font-weight-complex="normal"/>
    </style:style>
    <style:style style:name="T63" style:family="text">
      <style:text-properties officeooo:rsid="0366f103"/>
    </style:style>
    <style:style style:name="T64" style:family="text">
      <style:text-properties officeooo:rsid="03695b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4">1603</text:span>/20<text:span text:style-name="T52">22</text:span></text:p>
      <text:p text:style-name="P14"/>
      <text:p text:style-name="P14"/>
      <text:p text:style-name="P13"/>
      <text:p text:style-name="P20"><text:span text:style-name="T20">Voto de Congratulações </text:span><text:span text:style-name="T38">à</text:span><text:span text:style-name="T41"> </text:span><text:span text:style-name="T44">Fort Equipamentos</text:span><text:span text:style-name="T40"> </text:span><text:span text:style-name="T36">pelo</text:span><text:span text:style-name="T43">s</text:span><text:span text:style-name="T36"> </text:span><text:span text:style-name="T21">seu</text:span><text:span text:style-name="T43">s</text:span><text:span text:style-name="T21"> </text:span><text:span text:style-name="T45">15</text:span><text:span text:style-name="T33"> </text:span><text:span text:style-name="T21">ano</text:span><text:span text:style-name="T43">s</text:span><text:span text:style-name="T22"> </text:span><text:span text:style-name="T23">de</text:span><text:span text:style-name="T21"> fundação</text:span><text:span text:style-name="T20">. </text:span></text:p>
      <text:p text:style-name="P20"><text:span text:style-name="T20"/></text:p>
      <text:p text:style-name="P19"><text:s/></text:p>
      <text:p text:style-name="P21"/>
      <text:p text:style-name="P24"><text:span text:style-name="T2">Considerando a importância </text:span><text:span text:style-name="T3">reconhecida</text:span><text:span text:style-name="T2"> </text:span><text:span text:style-name="T19">da</text:span><text:span text:style-name="T2"> </text:span><text:span text:style-name="T4">empresa</text:span><text:span text:style-name="T2"> que ora se homenageia.</text:span></text:p>
      <text:p text:style-name="P29"/>
      <text:p text:style-name="P31"><text:span text:style-name="T24">Considerando </text:span><text:span text:style-name="T25">a passagem d</text:span><text:span text:style-name="T22">os</text:span><text:span text:style-name="T25"> </text:span><text:span text:style-name="T45">15</text:span><text:span text:style-name="T26"> </text:span><text:span text:style-name="T25">ano</text:span><text:span text:style-name="T22">s</text:span><text:span text:style-name="T25"> d</text:span><text:span text:style-name="T35">a</text:span><text:span text:style-name="T40"> Fort Equipamentos</text:span><text:span text:style-name="T39">.</text:span></text:p>
      <text:p text:style-name="P30"/>
      <text:p text:style-name="P31"><text:span text:style-name="T27">Considerando mais um ano de lutas e vitórias, desejo parabéns a todos os integrantes d</text:span><text:span text:style-name="T37">a</text:span><text:span text:style-name="T34"> </text:span><text:span text:style-name="T42">Fort Equipamentos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</text:span><text:span text:style-name="T46">elo</text:span><text:span text:style-name="T30"> importante destaque no pós pandemia, esforço e </text:span><text:span text:style-name="T29">inovação de suas atividades. </text:span></text:p>
      <text:p text:style-name="P25"><text:span text:style-name="T50">M</text:span><text:span text:style-name="T2">inha oração é que Deus continue iluminando os seus caminhos para que possam progredir ainda mais. </text:span></text:p>
      <text:p text:style-name="P28"><text:span text:style-name="T51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</text:span><text:span text:style-name="T18">Fort Equipamentos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7"/>
      <text:p text:style-name="P26"><text:span text:style-name="T54">Novo Hamburgo, </text:span><text:span text:style-name="T61">1</text:span><text:span text:style-name="T62">7</text:span><text:span text:style-name="T55"> de </text:span><text:span text:style-name="T60">outubro</text:span><text:span text:style-name="T54"> de 20</text:span><text:span text:style-name="T56">2</text:span><text:span text:style-name="T59">2</text:span><text:span text:style-name="T54">.</text:span></text:p>
      <text:p text:style-name="P18"/>
      <text:p text:style-name="P15"/>
      <text:list xml:id="list4042436347743096832" text:style-name="L1">
        <text:list-header>
          <text:p text:style-name="P22"/>
        </text:list-header>
      </text:list>
      <text:p text:style-name="P11"><text:span text:style-name="T57">Vereador </text:span><text:span text:style-name="T58">Fernandinho Lourenço</text:span>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33"><text:span text:style-name="T49"><text:s/></text:span></text:p>
      <text:p text:style-name="P8"/>
      <text:p text:style-name="P17">Obs.: Redação conforme original do autor.</text:p>
      <text:p text:style-name="P16">/<text:span text:style-name="T6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9" meta:word-count="227" meta:character-count="1451" meta:non-whitespace-character-count="1233"/>
    <meta:user-defined meta:name="Info 1"/>
    <meta:user-defined meta:name="Info 2"/>
    <meta:user-defined meta:name="Info 3"/>
    <meta:user-defined meta:name="Info 4"/>
  </office:meta>
</office:document-meta>
</file>