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9aff03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officeooo:paragraph-rsid="03a34bf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8a6fe5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a241ca" style:font-size-asian="12pt" style:font-weight-asian="normal" style:font-size-complex="12pt" style:font-weight-complex="normal"/>
    </style:style>
    <style:style style:name="T12" style:family="text">
      <style:text-properties officeooo:rsid="039aff03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aff03" style:text-blinking="fals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f13f3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06189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241ca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34bfe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34bfe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3a34bfe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officeooo:rsid="03a34b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PEDIDO DE PROVIDÊNCIAS</text:span> Nº <text:span text:style-name="T21">3480</text:span>/<text:span text:style-name="T3">2022</text:span></text:p>
      <text:p text:style-name="P14"/>
      <text:p text:style-name="P14"/>
      <text:p text:style-name="P12"><text:span text:style-name="T13">Limpeza </text:span><text:span text:style-name="T14">e recolhimento de </text:span><text:span text:style-name="T15">galhos</text:span><text:span text:style-name="T14"> e entulhos </text:span><text:span text:style-name="T15">na Rua </text:span><text:span text:style-name="T16">Gilmar Luíz Tatsch</text:span><text:span text:style-name="T15">, </text:span><text:span text:style-name="T17">no </text:span><text:span text:style-name="T15">Bairro S</text:span><text:span text:style-name="T16">ão Jorge</text:span><text:span text:style-name="T13">.</text:span></text:p>
      <text:p text:style-name="P10"/>
      <text:p text:style-name="P11"/>
      <text:p text:style-name="P6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6"><text:span text:style-name="T18"><text:tab/><text:tab/></text:span><text:span text:style-name="T19">Limpeza e recolhimento de galhos e entulhos na Rua Gilmar Luíz Tatsch, no Bairro São Jorge.</text:span></text:p>
      <text:p text:style-name="P16"><text:span text:style-name="T19"/></text:p>
      <text:p text:style-name="P16"><text:span text:style-name="T20"/></text:p>
      <text:p text:style-name="P16"><text:span text:style-name="T20"><text:tab/><text:tab/></text:span><text:span text:style-name="T2">N</text:span><text:span text:style-name="T9">ovo Hamburgo, </text:span><text:span text:style-name="T11">17 de outubro</text:span><text:span text:style-name="T10"> de 2022.</text:span></text:p>
      <text:p text:style-name="P13"><text:span text:style-name="T6">Vereador</text:span><text:span text:style-name="T7"> </text:span><text:span text:style-name="T8">Raizer Ferreira</text:span></text:p>
      <text:p text:style-name="P5"/>
      <text:p text:style-name="P5"/>
      <text:p text:style-name="P7"/>
      <text:p text:style-name="P7"/>
      <text:p text:style-name="P8"/>
      <text:p text:style-name="P7"/>
      <text:p text:style-name="P8"/>
      <text:p text:style-name="P9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17T14:34:12.310389617</dc:date>
    <meta:printed-by>Bruna Bernardo</meta:printed-by>
    <meta:print-date>2021-06-15T13:08:03.413000000</meta:print-date>
    <dc:language>pt-BR</dc:language>
    <meta:editing-cycles>320</meta:editing-cycles>
    <meta:editing-duration>PT21H28M49S</meta:editing-duration>
    <dc:creator>Jean Klauck</dc:creator>
    <meta:document-statistic meta:table-count="0" meta:image-count="1" meta:object-count="0" meta:page-count="1" meta:paragraph-count="15" meta:word-count="144" meta:character-count="868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