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34754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6a5e93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6a5e9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6a5e93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06a5e9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e93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e93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06a5e9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4301"/>
    </style:style>
    <style:style style:name="T5" style:family="text">
      <style:text-properties officeooo:rsid="006a5e93"/>
    </style:style>
    <style:style style:name="T6" style:family="text">
      <style:text-properties officeooo:rsid="0207da61"/>
    </style:style>
    <style:style style:name="T7" style:family="text">
      <style:text-properties officeooo:rsid="01f77869"/>
    </style:style>
    <style:style style:name="T8" style:family="text">
      <style:text-properties officeooo:rsid="006bbdb4"/>
    </style:style>
    <style:style style:name="T9" style:family="text">
      <style:text-properties officeooo:rsid="006d3bf3"/>
    </style:style>
    <style:style style:name="T10" style:family="text">
      <style:text-properties officeooo:rsid="006f76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0">1610</text:span>/20<text:span text:style-name="T2">22</text:span></text:p>
      <text:p text:style-name="P13"/>
      <text:p text:style-name="P13"/>
      <text:p text:style-name="P13"/>
      <text:p text:style-name="P14">Voto de Congratulações à EMEI Paulo Sérgio Gusmão pela passagem do seu <text:span text:style-name="T5">9</text:span>º aniversário.</text:p>
      <text:p text:style-name="P15"/>
      <text:p text:style-name="P15"/>
      <text:p text:style-name="P15"/>
      <text:p text:style-name="P12">Considerando que a Escola Municipal de Educação Infantil Paulo Sérgio Gusmão celebra, no dia 11 de outubro, seu <text:span text:style-name="T5">9º </text:span>aniversário, <text:span text:style-name="T4">tendo uma </text:span>trajetória <text:s/>sedimentada no conhecimento e na educação escolar como base para um futuro melhor, <text:span text:style-name="T4">com </text:span>trabalho da direção, professores e colaboradores, que dedicam-se à tarefa de educar seus alunos, motivando-os com criatividade, em busca de um melhor aprendizado, desenvolvendo suas potencialidades, fazendo do ato de educar um exercíci<text:span text:style-name="T9">o de conhecimento e de agregar experiências a todas as crianças.</text:span></text:p>
      <text:p text:style-name="P11"/>
      <text:p text:style-name="P11">Desta forma, requer-se que seja consignado em Ata Voto de Congratulações à EMEI Paulo Sérgio Gusmão, e seja oficiado à homenageada, com as congratulações em nome desta Casa Legislativa.</text:p>
      <text:p text:style-name="P24"/>
      <text:p text:style-name="P8">Novo Hamburgo, <text:span text:style-name="T8">17</text:span> de <text:span text:style-name="T4">outubro</text:span> de 20<text:span text:style-name="T5">22</text:span>.</text:p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6"/>
      <text:p text:style-name="P16"/>
      <text:p text:style-name="P17"/>
      <text:p text:style-name="P16"/>
      <text:p text:style-name="P16"/>
      <text:p text:style-name="P20"/>
      <text:p text:style-name="P21"/>
      <text:p text:style-name="P18"/>
      <text:p text:style-name="P16"/>
      <text:p text:style-name="P16"/>
      <text:p text:style-name="P16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19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211" meta:character-count="1324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