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28f8d0" officeooo:paragraph-rsid="003e5d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4f3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 No9 L1" officeooo:paragraph-rsid="004d7806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5a54c6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5a54c6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style:font-name-complex="Arial"/>
    </style:style>
    <style:style style:name="P17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54651c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4f3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fo:font-weight="normal" officeooo:rsid="005b4c9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officeooo:rsid="0028f8d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6" style:family="text">
      <style:text-properties fo:color="#00000a" fo:font-size="12pt" fo:language="pt" fo:country="BR" officeooo:rsid="00274dd7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7" style:family="text">
      <style:text-properties fo:color="#00000a" fo:font-size="12pt" fo:language="pt" fo:country="BR" officeooo:rsid="0046071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fo:font-size="12pt" fo:language="pt" fo:country="BR" officeooo:rsid="004f376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fo:color="#00000a" style:font-name="Nimbus Roman No9 L1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fo:color="#00000a" style:font-name="Nimbus Roman No9 L1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fo:font-weight="normal" officeooo:rsid="0025a7b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fo:font-weight="normal" officeooo:rsid="002e1e5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fo:font-weight="normal" officeooo:rsid="00274dd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1" fo:font-size="12pt" fo:language="pt" fo:country="BR" fo:font-weight="normal" officeooo:rsid="005b4c9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1" fo:font-size="12pt" fo:language="pt" fo:country="BR" officeooo:rsid="004f376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8" style:family="text">
      <style:text-properties fo:color="#00000a" style:font-name="Nimbus Roman No9 L1" fo:font-size="12pt" fo:language="pt" fo:country="BR" officeooo:rsid="0054651c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9" style:family="text">
      <style:text-properties fo:color="#00000a" style:font-name="Nimbus Roman No9 L1" fo:font-size="12pt" fo:language="pt" fo:country="BR" officeooo:rsid="005aa355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0" style:family="text">
      <style:text-properties fo:color="#00000a" style:font-name="Nimbus Roman No9 L1" fo:font-size="12pt" fo:language="pt" fo:country="BR" style:text-underline-style="none" fo:font-weight="normal" officeooo:rsid="004f376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1" fo:font-size="12pt" fo:language="pt" fo:country="BR" style:text-underline-style="none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1" fo:font-size="12pt" fo:language="pt" fo:country="BR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1" fo:font-size="12pt" fo:language="pt" fo:country="BR" style:text-underline-style="none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1" fo:font-size="12pt" fo:language="pt" fo:country="BR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1" fo:font-size="12pt" fo:language="pt" fo:country="BR" fo:font-weight="bold" officeooo:rsid="0058ebc1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fo:color="#00000a" style:font-name="Nimbus Roman No9 L1" fo:font-size="12pt" fo:language="pt" fo:country="BR" fo:font-weight="bold" officeooo:rsid="005a54c6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1" fo:font-size="12pt" fo:language="pt" fo:country="BR" fo:font-weight="bold" officeooo:rsid="006029b9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Nimbus Roman No9 L2" fo:font-size="12pt" fo:language="pt" fo:country="BR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2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2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2" fo:font-size="12pt" fo:language="pt" fo:country="BR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2" fo:font-size="12pt" fo:language="pt" fo:country="BR" fo:font-weight="normal" officeooo:rsid="004b0ce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2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2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2" fo:font-size="12pt" fo:language="pt" fo:country="BR" fo:font-weight="normal" officeooo:rsid="005d08f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2" fo:font-size="12pt" fo:language="pt" fo:country="BR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0" style:family="text">
      <style:text-properties style:font-name-complex="Arial"/>
    </style:style>
    <style:style style:name="T41" style:family="text">
      <style:text-properties fo:font-style="normal" fo:background-color="transparent" loext:char-shading-value="0" style:font-style-asian="normal" style:font-style-complex="normal"/>
    </style:style>
    <style:style style:name="T42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a54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b4c9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b4c9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3" style:family="text">
      <style:text-properties style:font-name="Nimbus Roman No9 L1" fo:font-weight="normal" style:font-name-asian="Nimbus Roman No9 L3" style:font-weight-asian="normal" style:font-name-complex="Nimbus Roman No9 L3" style:font-weight-complex="normal"/>
    </style:style>
    <style:style style:name="T54" style:family="text">
      <style:text-properties style:font-name="Nimbus Roman No9 L1" style:font-name-asian="Nimbus Roman No9 L3" style:font-name-complex="Nimbus Roman No9 L3"/>
    </style:style>
    <style:style style:name="T55" style:family="text">
      <style:text-properties style:font-name="Nimbus Roman No9 L1" officeooo:rsid="004f3764" style:font-name-asian="Nimbus Roman No9 L3" style:font-name-complex="Nimbus Roman No9 L3"/>
    </style:style>
    <style:style style:name="T56" style:family="text">
      <style:text-properties style:font-name="Nimbus Roman No9 L1" officeooo:rsid="0011a5ca" style:font-name-asian="Nimbus Roman No9 L3" style:font-name-complex="Nimbus Roman No9 L3"/>
    </style:style>
    <style:style style:name="T57" style:family="text">
      <style:text-properties style:font-name="Nimbus Roman No9 L1" officeooo:rsid="0028f8d0" style:font-name-asian="Nimbus Roman No9 L3" style:font-name-complex="Nimbus Roman No9 L3"/>
    </style:style>
    <style:style style:name="T58" style:family="text">
      <style:text-properties style:font-name="Nimbus Roman No9 L1" fo:font-weight="bold" style:font-weight-asian="bold" style:font-name-complex="Arial" style:font-weight-complex="bold"/>
    </style:style>
    <style:style style:name="T59" style:family="text">
      <style:text-properties style:font-name="Nimbus Roman No9 L1" fo:font-weight="bold" officeooo:rsid="0024f522" style:font-weight-asian="bold" style:font-name-complex="Arial" style:font-weight-complex="bold"/>
    </style:style>
    <style:style style:name="T60" style:family="text">
      <style:text-properties officeooo:rsid="006029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8">REQUERIMENTO Nº </text:span><text:span text:style-name="T27">1612</text:span><text:span text:style-name="T25">/</text:span><text:span text:style-name="T58">202</text:span><text:span text:style-name="T59">2</text:span></text:p>
      <text:p text:style-name="P17"><text:span text:style-name="T31">Voto de Congratulações </text:span><text:span text:style-name="T38">às</text:span><text:span text:style-name="T34"> </text:span><text:span text:style-name="T35">a</text:span><text:span text:style-name="T34">tleta</text:span><text:span text:style-name="T32">s</text:span><text:span text:style-name="T34"> </text:span><text:span text:style-name="T36">da </text:span><text:span text:style-name="T33">Seleção</text:span><text:span text:style-name="T45"> </text:span><text:span text:style-name="T46">Brasileira </text:span><text:span text:style-name="T48">Feminina</text:span><text:span text:style-name="T45"> </text:span><text:span text:style-name="T47">de Punhobol</text:span><text:span text:style-name="T45"> </text:span><text:span text:style-name="T37">pel</text:span><text:span text:style-name="T32">a conquista do </text:span><text:span text:style-name="T33">primeiro</text:span><text:span text:style-name="T32"> lugar </text:span><text:span text:style-name="T33">nos </text:span><text:span text:style-name="T47">Jogos Pan-Americanos de Punhobol de Seleções 2022.</text:span></text:p>
      <text:p text:style-name="P14"><text:span text:style-name="T53">Considerando </text:span><text:span text:style-name="T11">que </text:span><text:span text:style-name="T15">a decisão do</text:span><text:span text:style-name="T11"> campeonato aconteceu n</text:span><text:span text:style-name="T15">a sexta-feira, dia 14 de outubro</text:span><text:span text:style-name="T11">, </text:span><text:span text:style-name="T15">nas quadras da </text:span><text:span text:style-name="T43">Sociedade Ginástica Novo Hamburgo</text:span><text:span text:style-name="T44">,</text:span></text:p>
      <text:p text:style-name="P13"><text:span text:style-name="T12">Considerando que </text:span><text:span text:style-name="T9">a </text:span><text:span text:style-name="T33">Seleção</text:span><text:span text:style-name="T45"> </text:span><text:span text:style-name="T46">Brasileira </text:span><text:span text:style-name="T48">Feminina</text:span><text:span text:style-name="T45"> </text:span><text:span text:style-name="T47">de Punhobol</text:span><text:span text:style-name="T12"> teve um excelente desempenho na competição </text:span><text:span text:style-name="T9">e, </text:span><text:span text:style-name="T13">devido à dedicação e foco </text:span><text:span text:style-name="T10">d</text:span><text:span text:style-name="T16">a</text:span><text:span text:style-name="T10">s</text:span><text:span text:style-name="T13"> atletas,</text:span><text:span text:style-name="T14"> </text:span><text:span text:style-name="T9">conquistou o </text:span><text:span text:style-name="T15">primeiro</text:span><text:span text:style-name="T9"> lugar n</text:span><text:span text:style-name="T11">o campeonato.</text:span></text:p>
      <text:p text:style-name="P12"><text:span text:style-name="T3">Considerando que a conquista e </text:span><text:span text:style-name="T4">a</text:span><text:span text:style-name="T3">s atletas, junto da equipe técnica, </text:span><text:span text:style-name="T5">são motivo</text:span><text:span text:style-name="T6"> de orgulho.</text:span></text:p>
      <text:p text:style-name="P13"><text:span text:style-name="T54">Requer-se</text:span><text:span text:style-name="T28"> que</text:span><text:span text:style-name="T29"> seja </text:span><text:span text:style-name="T30">consignado em Ata Voto de Congratulações</text:span><text:span text:style-name="T54"> </text:span><text:span text:style-name="T55">e, </text:span><text:span text:style-name="T54">após os trâmites regimentais, que seja enviada, </text:span><text:span text:style-name="T55">através de e-mail,</text:span><text:span text:style-name="T54"> cópia do presente </text:span><text:span text:style-name="T17">Voto</text:span><text:span text:style-name="T54"> </text:span><text:span text:style-name="T20">à </text:span><text:span text:style-name="T39">Seleção</text:span><text:span text:style-name="T49"> </text:span><text:span text:style-name="T50">Brasileira </text:span><text:span text:style-name="T52">Feminina</text:span><text:span text:style-name="T49"> </text:span><text:span text:style-name="T51">de Punhobol</text:span><text:span text:style-name="T21"> </text:span><text:span text:style-name="T23">pel</text:span><text:span text:style-name="T20">a conquista </text:span><text:span text:style-name="T21">do </text:span><text:span text:style-name="T24">primeiro </text:span><text:span text:style-name="T21">lugar n</text:span><text:span text:style-name="T22">o</text:span><text:span text:style-name="T24">s</text:span><text:span text:style-name="T22"> </text:span><text:span text:style-name="T51">Jogos Pan-Americanos de Punhobol de Seleções 2022.</text:span></text:p>
      <text:p text:style-name="P10"><text:span text:style-name="T41">Solicita-se, também, que seja mencionado no corpo do e-mail que o parlamentar signatário solicitou o envio eletrônico desse </text:span><text:span text:style-name="T42">requerimento</text:span><text:span text:style-name="T41">, para otimizar os processos e reduzir os gastos públicos. </text:span></text:p>
      <text:p text:style-name="P10"><text:span text:style-name="T41"/></text:p>
      <text:p text:style-name="P11"><text:span text:style-name="T54">Novo Hamburgo, </text:span><text:span text:style-name="T18">1</text:span><text:span text:style-name="T19">7</text:span><text:span text:style-name="T18"> de outubro</text:span><text:span text:style-name="T56"> </text:span><text:span text:style-name="T54">de 202</text:span><text:span text:style-name="T57">2.</text:span></text:p>
      <text:p text:style-name="P11"><text:span text:style-name="T57"/></text:p>
      <text:p text:style-name="P16"/>
      <text:p text:style-name="P3"><text:span text:style-name="T40"><text:tab/><text:tab/><text:tab/><text:tab/><text:tab/><text:tab/><text:tab/><text:tab/>Vereador </text:span><text:span text:style-name="T7">G</text:span><text:span text:style-name="T8">ustavo Finck</text:span></text:p>
      <text:p text:style-name="P4"/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10-17T16:00:11.101161641</dc:date>
    <meta:editing-cycles>67</meta:editing-cycles>
    <dc:title>PEDIDO DE PROVIDÊNCIAS</dc:title>
    <meta:editing-duration>PT6H27M41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7" meta:word-count="247" meta:character-count="1578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