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28f8d0" officeooo:paragraph-rsid="003e5d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1" officeooo:paragraph-rsid="004d7806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rsid="0028f8d0" officeooo:paragraph-rsid="002a68fa" style:font-name-asian="Nimbus Roman No9 L3" style:font-name-complex="Nimbus Roman No9 L3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style:font-name="Nimbus Roman No9 L2" fo:font-size="12pt" officeooo:paragraph-rsid="0054651c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officeooo:rsid="0028f8d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5" style:family="text">
      <style:text-properties fo:color="#00000a" fo:font-size="12pt" fo:language="pt" fo:country="BR" officeooo:rsid="00274dd7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6" style:family="text">
      <style:text-properties fo:color="#00000a" fo:font-size="12pt" fo:language="pt" fo:country="BR" officeooo:rsid="0046071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fo:color="#00000a" fo:font-size="12pt" fo:language="pt" fo:country="BR" officeooo:rsid="004f376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style:font-name="Nimbus Roman No9 L1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fo:color="#00000a" style:font-name="Nimbus Roman No9 L1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color="#00000a" style:font-name="Nimbus Roman No9 L1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25a7b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fo:font-weight="normal" officeooo:rsid="002e1e5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fo:font-weight="normal" officeooo:rsid="00274d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officeooo:rsid="004f376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6" style:family="text">
      <style:text-properties fo:color="#00000a" style:font-name="Nimbus Roman No9 L1" fo:font-size="12pt" fo:language="pt" fo:country="BR" officeooo:rsid="0054651c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7" style:family="text">
      <style:text-properties fo:color="#00000a" style:font-name="Nimbus Roman No9 L1" fo:font-size="12pt" fo:language="pt" fo:country="BR" officeooo:rsid="005aa355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color="#00000a" style:font-name="Nimbus Roman No9 L1" fo:font-size="12pt" fo:language="pt" fo:country="BR" style:text-underline-style="none" fo:font-weight="normal" officeooo:rsid="004f376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1" fo:font-size="12pt" fo:language="pt" fo:country="BR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1" fo:font-size="12pt" fo:language="pt" fo:country="BR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1" fo:font-size="12pt" fo:language="pt" fo:country="BR" style:text-underline-style="none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1" fo:font-size="12pt" fo:language="pt" fo:country="BR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1" fo:font-size="12pt" fo:language="pt" fo:country="BR" fo:font-weight="bold" officeooo:rsid="0058ebc1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fo:color="#00000a" style:font-name="Nimbus Roman No9 L1" fo:font-size="12pt" fo:language="pt" fo:country="BR" fo:font-weight="bold" officeooo:rsid="005a54c6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fo:color="#00000a" style:font-name="Nimbus Roman No9 L1" fo:font-size="12pt" fo:language="pt" fo:country="BR" fo:font-weight="bold" officeooo:rsid="005d25af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Nimbus Roman No9 L2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2" fo:font-size="12pt" fo:language="pt" fo:country="BR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style:font-name-complex="Arial"/>
    </style:style>
    <style:style style:name="T32" style:family="text">
      <style:text-properties fo:font-style="normal" fo:background-color="transparent" loext:char-shading-value="0" style:font-style-asian="normal" style:font-style-complex="normal"/>
    </style:style>
    <style:style style:name="T33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T34" style:family="text">
      <style:text-properties fo:font-variant="normal" fo:text-transform="none" fo:letter-spacing="normal" fo:language="pt" fo:country="BR" fo:font-style="normal" fo:font-weight="normal" officeooo:rsid="00482ea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35" style:family="text">
      <style:text-properties fo:font-variant="normal" fo:text-transform="none" fo:letter-spacing="normal" fo:language="pt" fo:country="BR" fo:font-style="normal" fo:font-weight="normal" officeooo:rsid="005a54c6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36" style:family="text">
      <style:text-properties fo:font-variant="normal" fo:text-transform="none" fo:letter-spacing="normal" fo:language="pt" fo:country="BR" fo:font-style="normal" fo:font-weight="normal" officeooo:rsid="0054651c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a54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5" style:family="text">
      <style:text-properties style:font-name="Nimbus Roman No9 L1" fo:font-weight="normal" style:font-name-asian="Nimbus Roman No9 L3" style:font-weight-asian="normal" style:font-name-complex="Nimbus Roman No9 L3" style:font-weight-complex="normal"/>
    </style:style>
    <style:style style:name="T46" style:family="text">
      <style:text-properties style:font-name="Nimbus Roman No9 L1" style:font-name-asian="Nimbus Roman No9 L3" style:font-name-complex="Nimbus Roman No9 L3"/>
    </style:style>
    <style:style style:name="T47" style:family="text">
      <style:text-properties style:font-name="Nimbus Roman No9 L1" officeooo:rsid="004f3764" style:font-name-asian="Nimbus Roman No9 L3" style:font-name-complex="Nimbus Roman No9 L3"/>
    </style:style>
    <style:style style:name="T48" style:family="text">
      <style:text-properties style:font-name="Nimbus Roman No9 L1" officeooo:rsid="0011a5ca" style:font-name-asian="Nimbus Roman No9 L3" style:font-name-complex="Nimbus Roman No9 L3"/>
    </style:style>
    <style:style style:name="T49" style:family="text">
      <style:text-properties style:font-name="Nimbus Roman No9 L1" officeooo:rsid="0028f8d0" style:font-name-asian="Nimbus Roman No9 L3" style:font-name-complex="Nimbus Roman No9 L3"/>
    </style:style>
    <style:style style:name="T50" style:family="text">
      <style:text-properties style:font-name="Nimbus Roman No9 L1" fo:font-weight="bold" style:font-weight-asian="bold" style:font-name-complex="Arial" style:font-weight-complex="bold"/>
    </style:style>
    <style:style style:name="T51" style:family="text">
      <style:text-properties style:font-name="Nimbus Roman No9 L1" fo:font-weight="bold" officeooo:rsid="0024f522" style:font-weight-asian="bold" style:font-name-complex="Arial" style:font-weight-complex="bold"/>
    </style:style>
    <style:style style:name="T52" style:family="text">
      <style:text-properties fo:language="pt" fo:country="BR" fo:font-weight="normal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3" style:family="text">
      <style:text-properties fo:language="pt" fo:country="BR" fo:font-weight="normal" officeooo:rsid="004d7806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4" style:family="text">
      <style:text-properties fo:language="pt" fo:country="BR" fo:font-weight="normal" officeooo:rsid="00482ea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5" style:family="text">
      <style:text-properties fo:language="pt" fo:country="BR" fo:font-weight="normal" officeooo:rsid="004b0ce5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6" style:family="text">
      <style:text-properties fo:language="pt" fo:country="BR" fo:font-weight="normal" officeooo:rsid="0054651c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7" style:family="text">
      <style:text-properties fo:language="pt" fo:country="BR" fo:font-weight="normal" officeooo:rsid="005a54c6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8" style:family="text">
      <style:text-properties fo:language="pt" fo:country="BR" fo:font-weight="normal" officeooo:rsid="003d2802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59" style:family="text">
      <style:text-properties officeooo:rsid="005d25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0">REQUERIMENTO Nº </text:span><text:span text:style-name="T25">1613</text:span><text:span text:style-name="T23">/</text:span><text:span text:style-name="T50">202</text:span><text:span text:style-name="T51">2</text:span></text:p>
      <text:p text:style-name="P18"><text:span text:style-name="T52">Voto de Congratulações </text:span><text:span text:style-name="T53">aos</text:span><text:span text:style-name="T54"> </text:span><text:span text:style-name="T55">a</text:span><text:span text:style-name="T54">tleta</text:span><text:span text:style-name="T53">s</text:span><text:span text:style-name="T54"> </text:span><text:span text:style-name="T56">da </text:span><text:span text:style-name="T57">Seleção</text:span><text:span text:style-name="T34"> </text:span><text:span text:style-name="T35">Brasileira </text:span><text:span text:style-name="T36">M</text:span><text:span text:style-name="T34">asculina </text:span><text:span text:style-name="T36">de Punhobol</text:span><text:span text:style-name="T34"> </text:span><text:span text:style-name="T58">pel</text:span><text:span text:style-name="T53">a conquista do </text:span><text:span text:style-name="T57">primeiro</text:span><text:span text:style-name="T53"> lugar </text:span><text:span text:style-name="T57">nos </text:span><text:span text:style-name="T36">Jogos Pan-Americanos de Punhobol de Seleções 2022.</text:span></text:p>
      <text:p text:style-name="P14"><text:span text:style-name="T45">Considerando </text:span><text:span text:style-name="T10">que </text:span><text:span text:style-name="T14">a decisão do</text:span><text:span text:style-name="T10"> campeonato aconteceu n</text:span><text:span text:style-name="T14">a sexta-feira, dia 14 de outubro</text:span><text:span text:style-name="T10">, </text:span><text:span text:style-name="T14">nas quadras da </text:span><text:span text:style-name="T37">Sociedade Ginástica Novo Hamburgo</text:span><text:span text:style-name="T38">.</text:span></text:p>
      <text:p text:style-name="P13"><text:span text:style-name="T11">Considerando que </text:span><text:span text:style-name="T8">a </text:span><text:span text:style-name="T29">Seleção</text:span><text:span text:style-name="T39"> </text:span><text:span text:style-name="T40">Brasileira </text:span><text:span text:style-name="T41">M</text:span><text:span text:style-name="T39">asculina </text:span><text:span text:style-name="T41">de Punhobol</text:span><text:span text:style-name="T11"> teve um excelente desempenho na competição </text:span><text:span text:style-name="T8">e, </text:span><text:span text:style-name="T12">devido à dedicação e foco </text:span><text:span text:style-name="T9">d</text:span><text:span text:style-name="T8">o</text:span><text:span text:style-name="T9">s</text:span><text:span text:style-name="T12"> atletas,</text:span><text:span text:style-name="T13"> </text:span><text:span text:style-name="T8">conquistou o </text:span><text:span text:style-name="T14">primeiro</text:span><text:span text:style-name="T8"> lugar n</text:span><text:span text:style-name="T10">o campeonato.</text:span></text:p>
      <text:p text:style-name="P12"><text:span text:style-name="T3">Considerando que a conquista e os atletas, junto da equipe técnica, </text:span><text:span text:style-name="T4">são motivo</text:span><text:span text:style-name="T5"> de orgulho.</text:span></text:p>
      <text:p text:style-name="P13"><text:span text:style-name="T46">Requer-se</text:span><text:span text:style-name="T26"> que</text:span><text:span text:style-name="T27"> seja </text:span><text:span text:style-name="T28">consignado em Ata Voto de Congratulações</text:span><text:span text:style-name="T46"> </text:span><text:span text:style-name="T47">e, </text:span><text:span text:style-name="T46">após os trâmites regimentais, que seja enviada, </text:span><text:span text:style-name="T47">através de e-mail,</text:span><text:span text:style-name="T46"> cópia do presente </text:span><text:span text:style-name="T15">Voto</text:span><text:span text:style-name="T46"> </text:span><text:span text:style-name="T18">à </text:span><text:span text:style-name="T30">Seleção</text:span><text:span text:style-name="T42"> </text:span><text:span text:style-name="T43">Brasileira </text:span><text:span text:style-name="T44">M</text:span><text:span text:style-name="T42">asculina </text:span><text:span text:style-name="T44">de Punhobol</text:span><text:span text:style-name="T19"> </text:span><text:span text:style-name="T21">pel</text:span><text:span text:style-name="T18">a conquista </text:span><text:span text:style-name="T19">do </text:span><text:span text:style-name="T22">primeiro </text:span><text:span text:style-name="T19">lugar n</text:span><text:span text:style-name="T20">o</text:span><text:span text:style-name="T22">s</text:span><text:span text:style-name="T20"> </text:span><text:span text:style-name="T44">Jogos Pan-Americanos de Punhobol de Seleções 2022.</text:span></text:p>
      <text:p text:style-name="P10"><text:span text:style-name="T32">Solicita-se, também, que seja mencionado no corpo do e-mail que o parlamentar signatário solicitou o envio eletrônico desse </text:span><text:span text:style-name="T33">requerimento</text:span><text:span text:style-name="T32">, para otimizar os processos e reduzir os gastos públicos. </text:span></text:p>
      <text:p text:style-name="P11"><text:span text:style-name="T46">Novo Hamburgo, </text:span><text:span text:style-name="T16">1</text:span><text:span text:style-name="T17">7</text:span><text:span text:style-name="T16"> de outubro</text:span><text:span text:style-name="T48"> </text:span><text:span text:style-name="T46">de 202</text:span><text:span text:style-name="T49">2.</text:span></text:p>
      <text:p text:style-name="P17"/>
      <text:p text:style-name="P16"/>
      <text:p text:style-name="P3"><text:span text:style-name="T31"><text:tab/><text:tab/><text:tab/><text:tab/><text:tab/><text:tab/><text:tab/><text:tab/>Vereador </text:span><text:span text:style-name="T6">G</text:span><text:span text:style-name="T7">ustavo Finck</text:span></text:p>
      <text:p text:style-name="P4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59">SMC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10-17T15:16:23.783097191</dc:date>
    <meta:editing-cycles>65</meta:editing-cycles>
    <dc:title>PEDIDO DE PROVIDÊNCIAS</dc:title>
    <meta:editing-duration>PT6H32M38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7" meta:word-count="247" meta:character-count="1583" meta:non-whitespace-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