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eRegular" svg:font-family="CalibreRegular, 'Trebuchet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4f37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 No9 L1" officeooo:paragraph-rsid="004d7806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5d0ea8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5e5b14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style:font-name="Nimbus Roman No9 L2" fo:font-size="12pt" officeooo:paragraph-rsid="005a54c6" style:font-size-asian="12pt" style:font-size-complex="12pt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5a54c6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style:font-name-complex="Ari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rsid="0028f8d0" officeooo:paragraph-rsid="002a68fa" style:font-name-asian="Nimbus Roman No9 L3" style:font-name-complex="Nimbus Roman No9 L3" fo:hyphenate="false" fo:hyphenation-remain-char-count="2" fo:hyphenation-push-char-count="2"/>
    </style:style>
    <style:style style:name="P19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54651c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1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fo:font-weight="normal" officeooo:rsid="004b5238" officeooo:paragraph-rsid="003e5d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" style:family="text">
      <style:text-properties fo:color="#00000a" fo:font-size="12pt" fo:language="pt" fo:country="BR" fo:font-weight="normal" officeooo:rsid="005b4c9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" style:family="text">
      <style:text-properties fo:color="#00000a" fo:font-size="12pt" fo:language="pt" fo:country="BR" fo:font-weight="normal" officeooo:rsid="0061951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" style:family="text">
      <style:text-properties fo:color="#00000a" fo:font-size="12pt" fo:language="pt" fo:country="BR" officeooo:rsid="0028f8d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7" style:family="text">
      <style:text-properties fo:color="#00000a" fo:font-size="12pt" fo:language="pt" fo:country="BR" officeooo:rsid="00274dd7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8" style:family="text">
      <style:text-properties fo:color="#00000a" fo:font-size="12pt" fo:language="pt" fo:country="BR" officeooo:rsid="0046071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fo:color="#00000a" fo:font-size="12pt" fo:language="pt" fo:country="BR" officeooo:rsid="004f376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" style:family="text">
      <style:text-properties fo:color="#00000a" style:font-name="Nimbus Roman No9 L1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1" fo:font-size="12pt" fo:language="pt" fo:country="BR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1" fo:font-size="12pt" fo:language="pt" fo:country="BR" fo:font-weight="normal" officeooo:rsid="0025a7b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1" fo:font-size="12pt" fo:language="pt" fo:country="BR" fo:font-weight="normal" officeooo:rsid="002e1e5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1" fo:font-size="12pt" fo:language="pt" fo:country="BR" fo:font-weight="normal" officeooo:rsid="00274dd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1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1" fo:font-size="12pt" fo:language="pt" fo:country="BR" fo:font-weight="normal" officeooo:rsid="005d0ea8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1" fo:font-size="12pt" fo:language="pt" fo:country="BR" fo:font-weight="normal" officeooo:rsid="005e139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1" fo:font-size="12pt" fo:language="pt" fo:country="BR" fo:font-weight="normal" officeooo:rsid="005e5b1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1" fo:font-size="12pt" fo:language="pt" fo:country="BR" officeooo:rsid="004f376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0" style:family="text">
      <style:text-properties fo:color="#00000a" style:font-name="Nimbus Roman No9 L1" fo:font-size="12pt" fo:language="pt" fo:country="BR" officeooo:rsid="0054651c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1" style:family="text">
      <style:text-properties fo:color="#00000a" style:font-name="Nimbus Roman No9 L1" fo:font-size="12pt" fo:language="pt" fo:country="BR" officeooo:rsid="005aa355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2" style:family="text">
      <style:text-properties fo:color="#00000a" style:font-name="Nimbus Roman No9 L1" fo:font-size="12pt" fo:language="pt" fo:country="BR" style:text-underline-style="none" fo:font-weight="normal" officeooo:rsid="004f376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1" fo:font-size="12pt" fo:language="pt" fo:country="BR" style:text-underline-style="none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1" fo:font-size="12pt" fo:language="pt" fo:country="BR" style:text-underline-style="none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1" fo:font-size="12pt" fo:language="pt" fo:country="BR" style:text-underline-style="none" fo:font-weight="normal" officeooo:rsid="005e5b1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1" fo:font-size="12pt" fo:language="pt" fo:country="BR" fo:font-weight="bold" officeooo:rsid="0058ebc1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a" style:font-name="Nimbus Roman No9 L1" fo:font-size="12pt" fo:language="pt" fo:country="BR" fo:font-weight="bold" officeooo:rsid="005a54c6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fo:color="#00000a" style:font-name="Nimbus Roman No9 L1" fo:font-size="12pt" fo:language="pt" fo:country="BR" fo:font-weight="bold" officeooo:rsid="0061951e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Nimbus Roman No9 L2" fo:font-size="12pt" fo:language="pt" fo:country="BR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2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2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2" fo:font-size="12pt" fo:language="pt" fo:country="BR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2" fo:font-size="12pt" fo:language="pt" fo:country="BR" fo:font-weight="normal" officeooo:rsid="004b0ce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2" fo:font-size="12pt" fo:language="pt" fo:country="BR" fo:font-weight="normal" officeooo:rsid="005e139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8" style:family="text">
      <style:text-properties style:font-name-complex="Arial"/>
    </style:style>
    <style:style style:name="T39" style:family="text">
      <style:text-properties fo:font-style="normal" fo:background-color="transparent" loext:char-shading-value="0" style:font-style-asian="normal" style:font-style-complex="normal"/>
    </style:style>
    <style:style style:name="T40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T41" style:family="text">
      <style:text-properties fo:font-variant="normal" fo:text-transform="none" fo:letter-spacing="normal" fo:language="pt" fo:country="BR" fo:font-style="normal" fo:font-weight="normal" officeooo:rsid="0054651c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2" style:family="text">
      <style:text-properties fo:font-variant="normal" fo:text-transform="none" fo:letter-spacing="normal" fo:language="pt" fo:country="BR" fo:font-style="normal" fo:font-weight="normal" officeooo:rsid="005e139b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d0ea8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e139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e5b1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e5b1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d0ea8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e139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4651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a" style:font-name="Nimbus Roman No9 L1" fo:font-size="12pt" fo:letter-spacing="normal" fo:language="pt" fo:country="BR" fo:font-style="normal" style:text-underline-style="none" fo:font-weight="normal" officeooo:rsid="004d780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0000a" style:font-name="Nimbus Roman No9 L1" fo:font-size="12pt" fo:letter-spacing="normal" fo:language="pt" fo:country="BR" fo:font-style="normal" style:text-underline-style="none" fo:font-weight="normal" officeooo:rsid="005e5b1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7" style:family="text">
      <style:text-properties style:font-name="Nimbus Roman No9 L1" fo:font-weight="normal" style:font-name-asian="Nimbus Roman No9 L3" style:font-weight-asian="normal" style:font-name-complex="Nimbus Roman No9 L3" style:font-weight-complex="normal"/>
    </style:style>
    <style:style style:name="T58" style:family="text">
      <style:text-properties style:font-name="Nimbus Roman No9 L1" style:font-name-asian="Nimbus Roman No9 L3" style:font-name-complex="Nimbus Roman No9 L3"/>
    </style:style>
    <style:style style:name="T59" style:family="text">
      <style:text-properties style:font-name="Nimbus Roman No9 L1" officeooo:rsid="004f3764" style:font-name-asian="Nimbus Roman No9 L3" style:font-name-complex="Nimbus Roman No9 L3"/>
    </style:style>
    <style:style style:name="T60" style:family="text">
      <style:text-properties style:font-name="Nimbus Roman No9 L1" officeooo:rsid="0011a5ca" style:font-name-asian="Nimbus Roman No9 L3" style:font-name-complex="Nimbus Roman No9 L3"/>
    </style:style>
    <style:style style:name="T61" style:family="text">
      <style:text-properties style:font-name="Nimbus Roman No9 L1" officeooo:rsid="0028f8d0" style:font-name-asian="Nimbus Roman No9 L3" style:font-name-complex="Nimbus Roman No9 L3"/>
    </style:style>
    <style:style style:name="T62" style:family="text">
      <style:text-properties style:font-name="Nimbus Roman No9 L1" fo:font-weight="bold" style:font-weight-asian="bold" style:font-name-complex="Arial" style:font-weight-complex="bold"/>
    </style:style>
    <style:style style:name="T63" style:family="text">
      <style:text-properties style:font-name="Nimbus Roman No9 L1" fo:font-weight="bold" officeooo:rsid="0024f522" style:font-weight-asian="bold" style:font-name-complex="Arial" style:font-weight-complex="bold"/>
    </style:style>
    <style:style style:name="T64" style:family="text">
      <style:text-properties officeooo:rsid="00619c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2">REQUERIMENTO Nº </text:span><text:span text:style-name="T28">1614</text:span><text:span text:style-name="T26">/</text:span><text:span text:style-name="T62">202</text:span><text:span text:style-name="T63">2</text:span></text:p>
      <text:p text:style-name="P19"><text:span text:style-name="T32">Voto de Congratulações </text:span><text:span text:style-name="T33">aos</text:span><text:span text:style-name="T35"> </text:span><text:span text:style-name="T36">a</text:span><text:span text:style-name="T35">tleta</text:span><text:span text:style-name="T33">s</text:span><text:span text:style-name="T35"> </text:span><text:span text:style-name="T37">que </text:span><text:span text:style-name="T33">conquista</text:span><text:span text:style-name="T37">ram</text:span><text:span text:style-name="T33"> o </text:span><text:span text:style-name="T34">primeiro</text:span><text:span text:style-name="T33"> lugar </text:span><text:span text:style-name="T34">no</text:span><text:span text:style-name="T44"> </text:span><text:span text:style-name="T45">Campeonato Brasileiro de Judô Sub-15, </text:span><text:span text:style-name="T46">representa</text:span><text:span text:style-name="T47">ndo</text:span><text:span text:style-name="T46"> a Federação do Rio Grande do Sul.</text:span></text:p>
      <text:p text:style-name="P15"><text:span text:style-name="T57">Considerando </text:span><text:span text:style-name="T11">que </text:span><text:span text:style-name="T15">o</text:span><text:span text:style-name="T11"> campeonato aconteceu </text:span><text:span text:style-name="T16">no último </text:span><text:span text:style-name="T17">sábado</text:span><text:span text:style-name="T15">, dia 1</text:span><text:span text:style-name="T16">5</text:span><text:span text:style-name="T15"> de outubro</text:span><text:span text:style-name="T11">, </text:span><text:span text:style-name="T16">em Curitiba</text:span><text:span text:style-name="T43">.</text:span></text:p>
      <text:p text:style-name="P14"><text:span text:style-name="T42">Considerando que o </text:span><text:span text:style-name="T41">Rio Grande do Sul ocupou o lugar mais alto do pódio, com quatro medalhas de ouro e uma de bronze, </text:span><text:span text:style-name="T42">tendo sido elas</text:span><text:span text:style-name="T41"> conquistadas por Gabriel Gnoatto (ouro -40kg), Yuri Pereira (ouro -45kg), João Pedro Medeiros (ouro -66kg), Nicollas Rosa (ouro -81kg) e Bryan Brião (bronze -66kg). </text:span></text:p>
      <text:p text:style-name="P12"><text:span text:style-name="T12">Considerando que </text:span><text:span text:style-name="T17">os atletas tiveram</text:span><text:span text:style-name="T12"> um excelente desempenho na competição </text:span><text:span text:style-name="T10">e, </text:span><text:span text:style-name="T13">devido à dedicação e foco,</text:span><text:span text:style-name="T14"> </text:span><text:span text:style-name="T10">conquist</text:span><text:span text:style-name="T18">aram</text:span><text:span text:style-name="T10"> o </text:span><text:span text:style-name="T15">primeiro</text:span><text:span text:style-name="T10"> lugar </text:span><text:span text:style-name="T18">para o Rio Grande do Sul</text:span><text:span text:style-name="T10"> n</text:span><text:span text:style-name="T11">o campeonato.</text:span></text:p>
      <text:p text:style-name="P11"><text:span text:style-name="T3">Considerando que a conquista e </text:span><text:span text:style-name="T5">o</text:span><text:span text:style-name="T3">s atletas, junto da equipe técnica, </text:span><text:span text:style-name="T6">são motivo</text:span><text:span text:style-name="T7"> de orgulho.</text:span></text:p>
      <text:p text:style-name="P13"><text:span text:style-name="T58">Requer-se</text:span><text:span text:style-name="T29"> que</text:span><text:span text:style-name="T30"> seja </text:span><text:span text:style-name="T31">consignado em Ata Voto de Congratulações</text:span><text:span text:style-name="T58"> </text:span><text:span text:style-name="T59">e, </text:span><text:span text:style-name="T58">após os trâmites regimentais, que seja enviada, </text:span><text:span text:style-name="T59">através de e-mail,</text:span><text:span text:style-name="T58"> cópia do presente </text:span><text:span text:style-name="T19">Voto</text:span><text:span text:style-name="T58"> </text:span><text:span text:style-name="T25">aos atletas </text:span><text:span text:style-name="T54">Gabriel Gnoatto, Yuri Pereira, João Pedro Medeiros, Nicollas Rosa e Bryan Brião</text:span><text:span text:style-name="T55">, </text:span><text:span text:style-name="T56">bem como equipe técnica, </text:span><text:span text:style-name="T24">pel</text:span><text:span text:style-name="T22">a conquista </text:span><text:span text:style-name="T23">d</text:span><text:span text:style-name="T51">o </text:span><text:span text:style-name="T48">primeiro</text:span><text:span text:style-name="T51"> lugar </text:span><text:span text:style-name="T48">no</text:span><text:span text:style-name="T49"> </text:span><text:span text:style-name="T52">Campeonato Brasileiro de Judô Sub-15, </text:span><text:span text:style-name="T53">representa</text:span><text:span text:style-name="T50">ndo</text:span><text:span text:style-name="T53"> a Federação do Rio Grande do Sul.</text:span></text:p>
      <text:p text:style-name="P9"><text:span text:style-name="T39">Solicita-se, também, que seja mencionado no corpo do e-mail que o parlamentar signatário solicitou o envio eletrônico desse </text:span><text:span text:style-name="T40">requerimento</text:span><text:span text:style-name="T39">, para otimizar os processos e reduzir os gastos públicos. </text:span></text:p>
      <text:p text:style-name="P10"><text:span text:style-name="T58">Novo Hamburgo, </text:span><text:span text:style-name="T20">1</text:span><text:span text:style-name="T21">7</text:span><text:span text:style-name="T20"> de outubro</text:span><text:span text:style-name="T60"> </text:span><text:span text:style-name="T58">de 202</text:span><text:span text:style-name="T61">2.</text:span></text:p>
      <text:p text:style-name="P18"/>
      <text:p text:style-name="P17"/>
      <text:p text:style-name="P3"><text:span text:style-name="T38"><text:tab/><text:tab/><text:tab/><text:tab/><text:tab/><text:tab/><text:tab/><text:tab/>Vereador </text:span><text:span text:style-name="T8">G</text:span><text:span text:style-name="T9">ustavo Finck</text:span></text:p>
      <text:p text:style-name="P4"/>
      <text:p text:style-name="P5"/>
      <text:p text:style-name="P21"/>
      <text:p text:style-name="P16"/>
      <text:p text:style-name="P16"/>
      <text:p text:style-name="P16">Obs.: Redação conforme o original do autor.</text:p>
      <text:p text:style-name="P16">/<text:span text:style-name="T6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eRegular" svg:font-family="CalibreRegular, 'Trebuchet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10-17T15:24:56.745146730</dc:date>
    <meta:editing-cycles>70</meta:editing-cycles>
    <dc:title>PEDIDO DE PROVIDÊNCIAS</dc:title>
    <meta:editing-duration>PT7H58M35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8" meta:word-count="309" meta:character-count="1921" meta:non-whitespace-character-count="16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