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78d665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paragraph-rsid="03849c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officeooo:paragraph-rsid="0345e10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78d66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7f039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7ad6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80923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82848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82f3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378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7f0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844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7f0391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63bda0"/>
    </style:style>
    <style:style style:name="T23" style:family="text">
      <style:text-properties officeooo:rsid="03844f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2">PEDIDO DE PROVIDÊNCIAS</text:span> Nº <text:span text:style-name="T23">3481</text:span>/<text:span text:style-name="T20">2022</text:span></text:p>
      <text:list xml:id="list2253972274356259461" text:style-name="L1">
        <text:list-header>
          <text:p text:style-name="P10"><text:span text:style-name="T9">Remoção de árvore na Rua </text:span><text:span text:style-name="T10">Marquês de Abrantes</text:span><text:span text:style-name="T9">, n</text:span><text:span text:style-name="T11">º</text:span><text:span text:style-name="T9"> </text:span><text:span text:style-name="T10">775</text:span><text:span text:style-name="T9">, no Bairro </text:span><text:span text:style-name="T10">São Jorge</text:span><text:span text:style-name="T9">.</text:span></text:p>
        </text:list-header>
      </text:list>
      <text:p text:style-name="P11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12"><text:span text:style-name="T3">Remoção de árvore na Rua </text:span><text:span text:style-name="T4">Marquês de Abrantes</text:span><text:span text:style-name="T3">, n</text:span><text:span text:style-name="T5">º</text:span><text:span text:style-name="T3"> </text:span><text:span text:style-name="T4">775</text:span><text:span text:style-name="T3">, no Bairro </text:span><text:span text:style-name="T4">São Jorge</text:span><text:span text:style-name="T3">.</text:span></text:p>
      <text:p text:style-name="P12"><text:span text:style-name="T3"/></text:p>
      <text:p text:style-name="P12"><text:span text:style-name="T6">Esta</text:span><text:span text:style-name="T3"> árvore está </text:span><text:span text:style-name="T6">comprometendo a segurança dos moradores da residência, pois suas raízes estão expostas no passeio público, com todos os galhos sobre a casa. </text:span><text:span text:style-name="T7">Segundo informações do responsável das podas da secretaria de obras, esta solicitação é de “GRAU 0”, </text:span><text:span text:style-name="T8">de extremo risco</text:span><text:span text:style-name="T3">. </text:span></text:p>
      <text:p text:style-name="P12"><text:span text:style-name="T3"/></text:p>
      <text:p text:style-name="P13"><text:span text:style-name="T15">Novo Hamburgo, </text:span><text:span text:style-name="T18">1</text:span><text:span text:style-name="T19">7 de outubro</text:span><text:span text:style-name="T17"> </text:span><text:span text:style-name="T16">de 202</text:span><text:span text:style-name="T19">2</text:span><text:span text:style-name="T16">.</text:span></text:p>
      <text:p text:style-name="P7"><text:span text:style-name="T12">Vereador</text:span><text:span text:style-name="T13"> </text:span><text:span text:style-name="T14">Raizer Ferreir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18T12:15:59.426166009</dc:date>
    <meta:printed-by>Bruna Bernardo</meta:printed-by>
    <meta:print-date>2021-05-19T14:46:25.734306278</meta:print-date>
    <dc:language>pt-BR</dc:language>
    <meta:editing-cycles>297</meta:editing-cycles>
    <meta:editing-duration>PT19H56M6S</meta:editing-duration>
    <meta:document-statistic meta:table-count="0" meta:image-count="1" meta:object-count="0" meta:page-count="1" meta:paragraph-count="15" meta:word-count="184" meta:character-count="1104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