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e23a0" officeooo:paragraph-rsid="008e23a0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b63e14" officeooo:paragraph-rsid="00b63e1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officeooo:paragraph-rsid="00b32b87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7d695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96e460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officeooo:paragraph-rsid="00b9248c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b63e14" officeooo:paragraph-rsid="00b63e14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111111" fo:font-size="12pt" fo:letter-spacing="normal" fo:language="pt" fo:country="BR" fo:font-style="normal" fo:font-weight="normal" officeooo:rsid="000d545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111111" fo:font-size="12pt" fo:letter-spacing="normal" fo:language="pt" fo:country="BR" fo:font-style="normal" fo:font-weight="normal" officeooo:rsid="00b89f3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111111" fo:font-size="12pt" fo:letter-spacing="normal" fo:language="pt" fo:country="BR" fo:font-style="normal" fo:font-weight="normal" officeooo:rsid="00b9248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officeooo:rsid="00993901"/>
    </style:style>
    <style:style style:name="T12" style:family="text">
      <style:text-properties officeooo:rsid="00b89f38"/>
    </style:style>
    <style:style style:name="T13" style:family="text">
      <style:text-properties officeooo:rsid="00b9248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3">3483</text:span>/20<text:span text:style-name="T3">22</text:span></text:p>
      <text:p text:style-name="P15">Revitalização da pintura da faixa de segurança na<text:span text:style-name="T11"> esquina das Ruas David Canabarro e Bento Gonçalves, </text:span>no Bairro <text:span text:style-name="T12">Centro</text:span>.</text:p>
      <text:p text:style-name="P10"><text:span text:style-name="T10"><text:tab/><text:tab/> <text:s text:c="3"/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17"><text:span text:style-name="T6"><text:s text:c="18"/></text:span><text:span text:style-name="T8">Revitalização da pintura da faixa de segurança na esquina das Ruas David Canabarro e Bento Gonçalves, no Bairro Centro.</text:span></text:p>
      <text:p text:style-name="P11"><text:span text:style-name="T4"><text:s text:c="3"/>Na </text:span><text:span text:style-name="T5">certeza de contar com vossa especial atenção, desde já, afirmo nesta oportunidade meus protestos de elevada estima e consideração.</text:span></text:p>
      <text:p text:style-name="P14"/>
      <text:p text:style-name="P12"><text:s text:c="5"/>Novo Hamburgo, <text:span text:style-name="T12">17 de outubro de 2022.</text:span></text:p>
      <text:p text:style-name="P12"/>
      <text:p text:style-name="P13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 original do autor.</text:p>
      <text:p text:style-name="P9">/<text:span text:style-name="T13">M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0" meta:character-count="1082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