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57b9b" officeooo:paragraph-rsid="00207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dcc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9d541" officeooo:paragraph-rsid="0039d5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1fdf44"/>
    </style:style>
    <style:style style:name="T5" style:family="text">
      <style:text-properties officeooo:rsid="002c51ec"/>
    </style:style>
    <style:style style:name="T6" style:family="text">
      <style:text-properties officeooo:rsid="002f6cb1"/>
    </style:style>
    <style:style style:name="T7" style:family="text">
      <style:text-properties officeooo:rsid="0036b087"/>
    </style:style>
    <style:style style:name="T8" style:family="text">
      <style:text-properties officeooo:rsid="0037fa56"/>
    </style:style>
    <style:style style:name="T9" style:family="text">
      <style:text-properties officeooo:rsid="0039d54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9">3487</text:span>/20<text:span text:style-name="T5">22</text:span></text:p>
      <text:list xml:id="list1556657631210403122" text:style-name="L1">
        <text:list-header>
          <text:p text:style-name="P14"><text:span text:style-name="T4">R</text:span>evitalização d<text:span text:style-name="T6">a pintura da placa de “Estacionamento Exclusivo ao Idoso” na <text:s/>Avenida Pedro Adams Filho, próximo ao nº 5757, no Bairro Centro.</text:span></text:p>
        </text:list-header>
      </text:list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Revitalização da pintura da placa de “Estacionamento Exclusivo ao Idoso” na <text:s/>Avenida Pedro Adams Filho, próximo ao nº 5757, no Bairro Centro.</text:p>
      <text:p text:style-name="P9">Na certeza de contar com vossa especial atenção, desde já, afirmo nesta oportunidade meus protestos de elevada estima e consideração.</text:p>
      <text:p text:style-name="P11"/>
      <text:p text:style-name="P11"><text:tab/><text:tab/>Novo Hamburgo, <text:span text:style-name="T7">17 de outubro de 2022.</text:span></text:p>
      <text:p text:style-name="P7"/>
      <text:p text:style-name="P8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7-24T09:38:04.532000000</meta:print-date>
    <meta:document-statistic meta:table-count="0" meta:image-count="1" meta:object-count="0" meta:page-count="1" meta:paragraph-count="15" meta:word-count="175" meta:character-count="1094" meta:non-whitespace-character-count="9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lista%20pedidos/PROTOCOLAR/PROTOCOLAR/PROTOCOLAR/PROTOCOLAR/tmp/.broffice.org/3/user/template/modelo-2012.ott" meta:date="2014-03-06T13:16:53"/>
  </office:meta>
</office:document-meta>
</file>