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be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d8d70" officeooo:paragraph-rsid="004d8d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046c060"/>
    </style:style>
    <style:style style:name="T6" style:family="text">
      <style:text-properties officeooo:rsid="017b5de3"/>
    </style:style>
    <style:style style:name="T7" style:family="text">
      <style:text-properties officeooo:rsid="00487782"/>
    </style:style>
    <style:style style:name="T8" style:family="text">
      <style:text-properties officeooo:rsid="0048b877"/>
    </style:style>
    <style:style style:name="T9" style:family="text">
      <style:text-properties officeooo:rsid="004b979d"/>
    </style:style>
    <style:style style:name="T10" style:family="text">
      <style:text-properties officeooo:rsid="004c8150"/>
    </style:style>
    <style:style style:name="T11" style:family="text">
      <style:text-properties officeooo:rsid="004d8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3488</text:span>/20<text:span text:style-name="T4">22</text:span></text:p>
      <text:list xml:id="list9001725330769668673" text:style-name="L1">
        <text:list-header>
          <text:p text:style-name="P14"><text:span text:style-name="T6">Revitalização</text:span> na pintura d<text:span text:style-name="T7">o</text:span> eixo central <text:span text:style-name="T8">da pista</text:span> em toda <text:span text:style-name="T9">a</text:span> extensão da Rua <text:span text:style-name="T10">Santo Ângelo</text:span>, no Bairro <text:span text:style-name="T10">Guarani</text:span>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na pintura do eixo central da pista em toda a extensão da Rua Santo Ângelo, no Bairro Guarani.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5">17 de outu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9" meta:character-count="1028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