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aef2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630b1" officeooo:paragraph-rsid="00a630b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a951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a951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0770c" officeooo:paragraph-rsid="00b0770c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630b1" officeooo:paragraph-rsid="00a630b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ad1a29"/>
    </style:style>
    <style:style style:name="T7" style:family="text">
      <style:text-properties officeooo:rsid="00aef247"/>
    </style:style>
    <style:style style:name="T8" style:family="text">
      <style:text-properties fo:font-variant="normal" fo:text-transform="none" fo:color="#111111" fo:letter-spacing="normal" fo:language="pt" fo:country="BR" fo:font-style="normal" officeooo:rsid="008e13e6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fo:letter-spacing="normal" fo:language="pt" fo:country="BR" fo:font-style="normal" officeooo:rsid="00aef247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fo:letter-spacing="normal" fo:language="pt" fo:country="BR" fo:font-style="normal" officeooo:rsid="00ad1a29" style:font-name-asian="Arial1" style:language-asian="pt" style:country-asian="BR" style:font-name-complex="Arial1" style:language-complex="pt" style:country-complex="BR"/>
    </style:style>
    <style:style style:name="T11" style:family="text">
      <style:text-properties officeooo:rsid="00b077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3489</text:span>/20<text:span text:style-name="T3">22</text:span></text:p>
      <text:p text:style-name="P14">Conserto de buraco <text:span text:style-name="T7">entre a esquina da Estrada para Portão e a Rua Edmundo Von Berg,</text:span> no Bairro <text:span text:style-name="T6">Boa Saúde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8">Conserto de buraco entre a esquina da Estrada para Portão e a Rua Edmundo Von Berg, no Bairro Boa Saúde.</text:span>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7"/>
      <text:p text:style-name="P7">Novo Hamburgo, <text:span text:style-name="T7">17 de outubr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>Obs.: Redação conforme original do autor.</text:p>
      <text:p text:style-name="P13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1" meta:character-count="1021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