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9512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58e350" officeooo:paragraph-rsid="005951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51f2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59512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officeooo:paragraph-rsid="0058e350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8e350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top="0.499cm" fo:margin-bottom="0cm" loext:contextual-spacing="false" fo:text-align="start" style:justify-single-word="false" fo:orphans="0" fo:widows="0" fo:hyphenation-ladder-count="no-limit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paragraph-rsid="005ec90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6165c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paragraph-rsid="006165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165ca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428bd0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use-window-font-color="true" fo:language="pt" fo:country="BR" officeooo:rsid="0058e350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use-window-font-color="true" fo:language="pt" fo:country="BR" officeooo:rsid="005dfdc6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6165ca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3fd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817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8e35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951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dfdc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165c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style:text-underline-style="none" fo:font-weight="normal" officeooo:rsid="0025ed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normal" officeooo:rsid="0058e35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style:text-underline-style="none" fo:font-weight="normal" officeooo:rsid="005dfdc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style:text-underline-style="none" fo:font-weight="normal" officeooo:rsid="006165c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fo:letter-spacing="-0.011cm" fo:language="pt" fo:country="BR" style:text-underline-style="none" officeooo:rsid="006e0a05" style:font-name-asian="Times New Roman1" style:language-asian="pt" style:country-asian="BR" style:font-name-complex="Times New Roman1" style:language-complex="pt" style:country-complex="BR"/>
    </style:style>
    <style:style style:name="T36" style:family="text">
      <style:text-properties style:use-window-font-color="true" fo:letter-spacing="-0.011cm" fo:language="pt" fo:country="BR" style:text-underline-style="none" officeooo:rsid="0090f1eb" style:font-name-asian="Times New Roman1" style:language-asian="pt" style:country-asian="BR" style:font-name-complex="Times New Roman1" style:language-complex="pt" style:country-complex="BR"/>
    </style:style>
    <style:style style:name="T37" style:family="text">
      <style:text-properties style:use-window-font-color="true" fo:letter-spacing="-0.011cm" fo:language="pt" fo:country="BR" style:text-underline-style="none" officeooo:rsid="003de226" style:font-name-asian="Times New Roman1" style:language-asian="pt" style:country-asian="BR" style:font-name-complex="Times New Roman1" style:language-complex="pt" style:country-complex="BR"/>
    </style:style>
    <style:style style:name="T38" style:family="text">
      <style:text-properties style:use-window-font-color="true" fo:letter-spacing="-0.011cm" fo:language="pt" fo:country="BR" style:text-underline-style="none" officeooo:rsid="0058e350" style:font-name-asian="Times New Roman1" style:language-asian="pt" style:country-asian="BR" style:font-name-complex="Times New Roman1" style:language-complex="pt" style:country-complex="BR"/>
    </style:style>
    <style:style style:name="T39" style:family="text">
      <style:text-properties style:use-window-font-color="true" fo:letter-spacing="-0.011cm" fo:language="pt" fo:country="BR" style:text-underline-style="none" officeooo:rsid="006165ca" style:font-name-asian="Times New Roman1" style:language-asian="pt" style:country-asian="BR" style:font-name-complex="Times New Roman1" style:language-complex="pt" style:country-complex="BR"/>
    </style:style>
    <style:style style:name="T40" style:family="text">
      <style:text-properties style:use-window-font-color="true" fo:letter-spacing="-0.011cm" fo:language="pt" fo:country="BR" style:text-underline-style="none" officeooo:rsid="0097b9b9" style:font-name-asian="Times New Roman1" style:language-asian="pt" style:country-asian="BR" style:font-name-complex="Times New Roman1" style:language-complex="pt" style:country-complex="BR"/>
    </style:style>
    <style:style style:name="T41" style:family="text">
      <style:text-properties style:use-window-font-color="true" fo:letter-spacing="-0.011cm" fo:language="pt" fo:country="BR" style:text-underline-style="none" officeooo:rsid="005ba8cf" style:font-name-asian="Times New Roman1" style:language-asian="pt" style:country-asian="BR" style:font-name-complex="Times New Roman1" style:language-complex="pt" style:country-complex="BR"/>
    </style:style>
    <style:style style:name="T42" style:family="text">
      <style:text-properties style:use-window-font-color="true" fo:letter-spacing="-0.011cm" fo:language="pt" fo:country="BR" style:text-underline-style="none" officeooo:rsid="0092b56b" style:font-name-asian="Times New Roman1" style:language-asian="pt" style:country-asian="BR" style:font-name-complex="Times New Roman1" style:language-complex="pt" style:country-complex="BR"/>
    </style:style>
    <style:style style:name="T43" style:family="text">
      <style:text-properties fo:color="#000000" fo:letter-spacing="-0.011cm" style:text-underline-style="none" style:language-complex="ar" style:country-complex="SA"/>
    </style:style>
    <style:style style:name="T44" style:family="text">
      <style:text-properties fo:color="#000000" fo:letter-spacing="-0.011cm" style:text-underline-style="none" officeooo:rsid="00606eb3" style:language-complex="ar" style:country-complex="SA"/>
    </style:style>
    <style:style style:name="T45" style:family="text">
      <style:text-properties fo:color="#000000" fo:letter-spacing="-0.011cm" fo:language="pt" fo:country="BR" style:text-underline-style="none" officeooo:rsid="00606eb3" style:font-name-asian="Times New Roman1" style:language-asian="pt" style:country-asian="BR" style:font-name-complex="Times New Roman1" style:language-complex="ar" style:country-complex="SA"/>
    </style:style>
    <style:style style:name="T46" style:family="text">
      <style:text-properties fo:color="#000000" fo:letter-spacing="-0.011cm" fo:language="pt" fo:country="BR" style:text-underline-style="none" officeooo:rsid="006e0a05" style:font-name-asian="Times New Roman1" style:language-asian="pt" style:country-asian="BR" style:font-name-complex="Times New Roman1" style:language-complex="ar" style:country-complex="SA"/>
    </style:style>
    <style:style style:name="T47" style:family="text">
      <style:text-properties officeooo:rsid="00428bd0"/>
    </style:style>
    <style:style style:name="T48" style:family="text">
      <style:text-properties officeooo:rsid="004e1285"/>
    </style:style>
    <style:style style:name="T49" style:family="text">
      <style:text-properties fo:letter-spacing="-0.011cm" style:text-underline-style="none"/>
    </style:style>
    <style:style style:name="T50" style:family="text">
      <style:text-properties fo:letter-spacing="-0.011cm" style:text-underline-style="none" officeooo:rsid="0090f1eb"/>
    </style:style>
    <style:style style:name="T51" style:family="text">
      <style:text-properties fo:letter-spacing="-0.011cm" style:text-underline-style="none" officeooo:rsid="0097b9b9"/>
    </style:style>
    <style:style style:name="T52" style:family="text">
      <style:text-properties fo:letter-spacing="-0.011cm" style:text-underline-style="none" officeooo:rsid="0092b56b"/>
    </style:style>
    <style:style style:name="T53" style:family="text">
      <style:text-properties fo:letter-spacing="-0.011cm" style:text-underline-style="none" officeooo:rsid="0058e350"/>
    </style:style>
    <style:style style:name="T54" style:family="text">
      <style:text-properties fo:letter-spacing="-0.011cm" style:text-underline-style="none" officeooo:rsid="005ba8cf"/>
    </style:style>
    <style:style style:name="T55" style:family="text">
      <style:text-properties fo:letter-spacing="-0.011cm" style:text-underline-style="none" officeooo:rsid="003de226"/>
    </style:style>
    <style:style style:name="T56" style:family="text">
      <style:text-properties fo:letter-spacing="-0.011cm" style:text-underline-style="none" officeooo:rsid="006165ca"/>
    </style:style>
    <style:style style:name="T57" style:family="text">
      <style:text-properties fo:font-size="12pt" fo:language="pt" fo:country="BR" style:text-underline-style="none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font-size="12pt" fo:language="pt" fo:country="BR" style:text-underline-style="none" officeooo:rsid="0058e35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font-size="12pt" fo:language="pt" fo:country="BR" style:text-underline-style="none" officeooo:rsid="006165c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officeooo:rsid="006f7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8">º 1617</text:span>/20<text:span text:style-name="T47">22</text:span></text:p>
      <text:p text:style-name="P13"><text:span text:style-name="T23">Voto de </text:span><text:span text:style-name="T28">Congratulações à</text:span><text:span text:style-name="T29"> </text:span><text:span text:style-name="T57">EEEF O</text:span><text:span text:style-name="T58">t</text:span><text:span text:style-name="T59">á</text:span><text:span text:style-name="T58">vio Rosa</text:span><text:span text:style-name="T26"> </text:span><text:span text:style-name="T28">pel</text:span><text:span text:style-name="T30">a passagem de seu </text:span><text:span text:style-name="T31">7</text:span><text:span text:style-name="T33">4</text:span><text:span text:style-name="T31">º</text:span><text:span text:style-name="T30"> aniversário</text:span><text:span text:style-name="T28">.</text:span></text:p>
      <text:p text:style-name="P12"><text:span text:style-name="T9">C</text:span><text:span text:style-name="T8">onsiderando que a </text:span><text:span text:style-name="T26">E</text:span><text:span text:style-name="T32">EEF O</text:span><text:span text:style-name="T31">t</text:span><text:span text:style-name="T34">á</text:span><text:span text:style-name="T31">vio Rosa</text:span><text:span text:style-name="T26"> </text:span><text:span text:style-name="T10">completa,</text:span><text:span text:style-name="T11"> </text:span><text:span text:style-name="T12">neste mês de </text:span><text:span text:style-name="T25">o</text:span><text:span text:style-name="T13">utu</text:span><text:span text:style-name="T14">bro,</text:span><text:span text:style-name="T10"> seu </text:span><text:span text:style-name="T21">septuagésimo </text:span><text:span text:style-name="T24">quarto</text:span><text:span text:style-name="T21"> aniversário. </text:span></text:p>
      <text:p text:style-name="P10"/>
      <text:p text:style-name="P11"><text:span text:style-name="T8">Considerando </text:span><text:span text:style-name="T15">a </text:span><text:span text:style-name="T22">tradição</text:span><text:span text:style-name="T8"> da </text:span><text:span text:style-name="T32">EEEF O</text:span><text:span text:style-name="T31">t</text:span><text:span text:style-name="T34">á</text:span><text:span text:style-name="T31">vio Rosa</text:span><text:span text:style-name="T27">,</text:span><text:span text:style-name="T8"> sua dire</text:span><text:span text:style-name="T12">ção</text:span><text:span text:style-name="T8">, </text:span><text:span text:style-name="T16">educadores e </text:span><text:span text:style-name="T17">funcionários</text:span><text:span text:style-name="T8">, que trabalham com </text:span><text:span text:style-name="T15">eficiência</text:span><text:span text:style-name="T8">, levando formação, apoio e assistência a</text:span><text:span text:style-name="T18">os</text:span><text:span text:style-name="T8"> estudantes e </text:span><text:span text:style-name="T20">à</text:span><text:span text:style-name="T17"> </text:span><text:span text:style-name="T8">comunidade, sempre valorizando a família e a capacitação do ser humano</text:span><text:span text:style-name="T19">. <text:s/></text:span><text:span text:style-name="T22">Trajetória esta que traduz</text:span><text:span text:style-name="T19"> uma história sedimentada no conhecimento e na educação escolar, como base para um futuro melhor.</text:span></text:p>
      <text:p text:style-name="P9"/>
      <text:p text:style-name="P18"><text:span text:style-name="T45">D</text:span><text:span text:style-name="T46">essa forma, requer-se que seja </text:span><text:span text:style-name="T35">consignado em Ata Voto de Congratulações </text:span><text:span text:style-name="T36">à</text:span><text:span text:style-name="T35"> <text:s/></text:span><text:span text:style-name="T37">EEEF O</text:span><text:span text:style-name="T38">t</text:span><text:span text:style-name="T39">á</text:span><text:span text:style-name="T38">vio Rosa</text:span><text:span text:style-name="T35"> e seja oficiado </text:span><text:span text:style-name="T41">à</text:span><text:span text:style-name="T35"> homenagead</text:span><text:span text:style-name="T42">a, </text:span><text:span text:style-name="T41">por meio da</text:span><text:span text:style-name="T42"> </text:span><text:span text:style-name="T41">d</text:span><text:span text:style-name="T38">iretora, S</text:span><text:span text:style-name="T39">enhora</text:span><text:span text:style-name="T38"> Andréia Luciana Hoeveler Pereira, </text:span><text:span text:style-name="T41">extensivo</text:span><text:span text:style-name="T38"> ao </text:span><text:span text:style-name="T41">c</text:span><text:span text:style-name="T38">orpo </text:span><text:span text:style-name="T41">d</text:span><text:span text:style-name="T38">ocente da </text:span><text:span text:style-name="T41">e</text:span><text:span text:style-name="T38">scola,</text:span><text:span text:style-name="T35"> com as congratulações em nome desta Casa Legislativa. </text:span></text:p>
      <text:p text:style-name="P18"><text:span text:style-name="T35"/></text:p>
      <text:p text:style-name="P18"><text:span text:style-name="T3">Novo Hamburgo, </text:span><text:span text:style-name="T6">17</text:span><text:span text:style-name="T5"> de </text:span><text:span text:style-name="T7">o</text:span><text:span text:style-name="T6">utubro</text:span><text:span text:style-name="T3"> de 20</text:span><text:span text:style-name="T4">2</text:span><text:span text:style-name="T6">2</text:span><text:span text:style-name="T3">.</text:span></text:p>
      <text:p text:style-name="P15"/>
      <text:p text:style-name="P14"><text:span text:style-name="T3"><text:tab/><text:tab/><text:tab/><text:tab/><text:tab/><text:tab/> <text:s text:c="11"/></text:span><text:span text:style-name="T5">Vereador Gerson Peteffi</text:span></text:p>
      <text:p text:style-name="P8"/>
      <text:p text:style-name="P7"/>
      <text:p text:style-name="P16"/>
      <text:p text:style-name="P16"/>
      <text:p text:style-name="P16"/>
      <text:p text:style-name="P16"/>
      <text:p text:style-name="P19"/>
      <text:p text:style-name="P19"/>
      <text:p text:style-name="P19">Obs.: Redação conforme original do autor.</text:p>
      <text:p text:style-name="P17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7T16:39:47.932967634</dc:date>
    <meta:print-date>2021-08-17T14:06:07.412000000</meta:print-date>
    <meta:editing-cycles>63</meta:editing-cycles>
    <meta:editing-duration>PT8H34M33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214" meta:character-count="1367" meta:non-whitespace-character-count="1144"/>
  </office:meta>
</office:document-meta>
</file>