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32b8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b5e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fo:font-size="12pt" fo:letter-spacing="normal" fo:language="pt" fo:country="BR" fo:font-style="normal" fo:font-weight="normal" officeooo:rsid="00b9c95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111111" fo:font-size="12pt" fo:letter-spacing="normal" fo:language="pt" fo:country="BR" fo:font-style="normal" fo:font-weight="normal" officeooo:rsid="00ba31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111111" fo:font-size="12pt" fo:letter-spacing="normal" fo:language="pt" fo:country="BR" fo:font-style="normal" fo:font-weight="normal" officeooo:rsid="00bb5e9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officeooo:rsid="00b9c956"/>
    </style:style>
    <style:style style:name="T14" style:family="text">
      <style:text-properties officeooo:rsid="00ba31c9"/>
    </style:style>
    <style:style style:name="T15" style:family="text">
      <style:text-properties officeooo:rsid="00bb5e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3490</text:span>/20<text:span text:style-name="T3">22</text:span></text:p>
      <text:p text:style-name="P15">Revitalização da pintura da faixa de segurança <text:span text:style-name="T14">próximo à esquina entre a Rua Guia Lopes e a Avenida Marquês de Olinda, </text:span>no Bairro <text:span text:style-name="T13">Rondônia.</text:span> </text:p>
      <text:p text:style-name="P10"><text:span text:style-name="T12"><text:tab/><text:tab/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9"><text:span text:style-name="T6"><text:s text:c="22"/></text:span><text:span text:style-name="T10">Revitalização da pintura da faixa de segurança próximo à esquina entre a Rua Guia Lopes e a Avenida Marquês de Olinda, no Bairro Rondônia. </text:span></text:p>
      <text:p text:style-name="P11"><text:span text:style-name="T4">Na </text:span><text:span text:style-name="T5">certeza de contar com vossa especial atenção, desde já, afirmo nesta oportunidade meus protestos de elevada estima e consideração.</text:span></text:p>
      <text:p text:style-name="P14"/>
      <text:p text:style-name="P12">Novo Hamburgo, <text:span text:style-name="T14">17 de outubro de 2022.</text:span></text:p>
      <text:p text:style-name="P12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<text:span text:style-name="T15">JC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2" meta:paragraph-count="15" meta:word-count="180" meta:character-count="1114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