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21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62c3" officeooo:paragraph-rsid="00253ed5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21f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>
        <style:tab-stops>
          <style:tab-stop style:position="2.796cm"/>
        </style:tab-stops>
      </style:paragraph-properties>
      <style:text-properties style:font-name="Nimbus Roman No9 L" fo:font-size="12pt" officeooo:paragraph-rsid="002e4994" style:font-size-asian="12pt" style:font-size-complex="12pt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45c4c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2a7fda" officeooo:paragraph-rsid="00345c4c" style:font-size-asian="12pt" style:font-weight-asian="normal" style:font-name-complex="Nimbus Roman No9 L1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21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>
        <style:tab-stops/>
      </style:paragraph-properties>
      <style:text-properties fo:color="#000000" style:font-name="Nimbus Roman No9 L" fo:font-size="12pt" fo:font-weight="normal" officeooo:rsid="00462b73" officeooo:paragraph-rsid="00462b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22f7b3"/>
    </style:style>
    <style:style style:name="T5" style:family="text">
      <style:text-properties style:font-name="Nimbus Roman No9 L" officeooo:rsid="002a7fda"/>
    </style:style>
    <style:style style:name="T6" style:family="text">
      <style:text-properties style:font-name="Nimbus Roman No9 L" officeooo:rsid="00345c4c"/>
    </style:style>
    <style:style style:name="T7" style:family="text">
      <style:text-properties style:font-name="Nimbus Roman No9 L" officeooo:rsid="0040eb65"/>
    </style:style>
    <style:style style:name="T8" style:family="text">
      <style:text-properties style:font-name="Nimbus Roman No9 L" officeooo:rsid="00431fc9"/>
    </style:style>
    <style:style style:name="T9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02762c3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2a7fda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321fa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345c4c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3621f8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40eb65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462b73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2a7f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2e49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345c4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40eb6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419c8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a7fda"/>
    </style:style>
    <style:style style:name="T24" style:family="text">
      <style:text-properties style:font-name-complex="Nimbus Roman No9 L1"/>
    </style:style>
    <style:style style:name="T25" style:family="text">
      <style:text-properties officeooo:rsid="0028c363" style:font-name-complex="Nimbus Roman No9 L1"/>
    </style:style>
    <style:style style:name="T26" style:family="text">
      <style:text-properties officeooo:rsid="003621f8"/>
    </style:style>
    <style:style style:name="T27" style:family="text">
      <style:text-properties officeooo:rsid="0040eb65"/>
    </style:style>
    <style:style style:name="T28" style:family="text">
      <style:text-properties officeooo:rsid="00321fae"/>
    </style:style>
    <style:style style:name="T29" style:family="text">
      <style:text-properties officeooo:rsid="00345c4c"/>
    </style:style>
    <style:style style:name="T30" style:family="text">
      <style:text-properties officeooo:rsid="00462b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3">INDICAÇÃO </text:span>Nº <text:span text:style-name="T30">3494</text:span>/20<text:span text:style-name="T23">22</text:span></text:p>
      <text:p text:style-name="P16"/>
      <text:p text:style-name="P16"/>
      <text:p text:style-name="P17"><text:span text:style-name="T10">E</text:span><text:span text:style-name="T9">studo de viabilidade para </text:span><text:span text:style-name="T16">a </text:span><text:span text:style-name="T9">instalação de </text:span><text:span text:style-name="T15">uma</text:span><text:span text:style-name="T9"> academia ao ar livre </text:span><text:span text:style-name="T11">na </text:span><text:span text:style-name="T14">P</text:span><text:span text:style-name="T12">raça </text:span><text:span text:style-name="T15">Boa Vista</text:span><text:span text:style-name="T11">, localizada na </text:span><text:span text:style-name="T16">R</text:span><text:span text:style-name="T15">ua Manaus, </text:span><text:span text:style-name="T16">nº</text:span><text:span text:style-name="T15"> 340,</text:span><text:span text:style-name="T13"> </text:span><text:span text:style-name="T14">no </text:span><text:span text:style-name="T13">Bairro </text:span><text:span text:style-name="T15">Boa Vista</text:span><text:span text:style-name="T13">.</text:span></text:p>
      <text:p text:style-name="P18"/>
      <text:p text:style-name="P12"/>
      <text:p text:style-name="P14"><text:span text:style-name="T24">Solicita-se, após os trâmites regimentais, </text:span><text:span text:style-name="T25">que seja</text:span><text:span text:style-name="T24"> envia</text:span><text:span text:style-name="T25">da</text:span><text:span text:style-name="T24"> cópia da presente proposição ao Poder Executivo, para que realize as seguintes providências:</text:span></text:p>
      <text:p text:style-name="P23">Estudo de viabilidade para a instalação de uma academia ao ar livre na Praça Boa Vista, localizada na Rua Manaus, nº 340, no Bairro Boa Vista.</text:p>
      <text:p text:style-name="P15"><text:span text:style-name="T18">A implantação da academia ao ar livre é</text:span><text:span text:style-name="T17"> necessári</text:span><text:span text:style-name="T18">a</text:span><text:span text:style-name="T17"> para</text:span><text:span text:style-name="T19"> oferecer uma opção de lazer à população, </text:span><text:span text:style-name="T20">cujo objetivo é melhorar a qualidade de vida com o incentivo d</text:span><text:span text:style-name="T22">a</text:span><text:span text:style-name="T20"> </text:span><text:span text:style-name="T21">prática de atividade física.</text:span></text:p>
      <text:p text:style-name="P13"/>
      <text:p text:style-name="P11"><text:span text:style-name="T2"><text:tab/><text:tab/> <text:s text:c="3"/>Novo Hamburgo, </text:span><text:span text:style-name="T7">17</text:span><text:span text:style-name="T4"> de </text:span><text:span text:style-name="T8">outubro</text:span><text:span text:style-name="T2"> de 20</text:span><text:span text:style-name="T5">22</text:span><text:span text:style-name="T2">.</text:span></text:p>
      <text:p text:style-name="P19"><text:span text:style-name="T2">Vereador</text:span><text:span text:style-name="T6">a Lo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<text:span text:style-name="T26">a</text:span> original d<text:span text:style-name="T26">a</text:span> autor<text:span text:style-name="T26">a</text:span>.</text:p>
      <text:p text:style-name="P10">/<text:span text:style-name="T3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17T18:39:54.848641267</dc:date>
    <dc:language>pt-BR</dc:language>
    <meta:editing-cycles>122</meta:editing-cycles>
    <meta:editing-duration>PT7H35M42S</meta:editing-duration>
    <dc:creator>Jean Klauck</dc:creator>
    <meta:document-statistic meta:table-count="0" meta:image-count="2" meta:object-count="0" meta:page-count="1" meta:paragraph-count="20" meta:word-count="243" meta:character-count="1410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AppData/Local/Microsoft/Windows/usr/lib/openoffice/share/template/pt-BR/CMNH/timbre-doc-vazio.odt" meta:date="2010-09-01T14:48:09"/>
  </office:meta>
</office:document-meta>
</file>