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c35fd3" officeooo:paragraph-rsid="01c35fd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c35fd3" officeooo:paragraph-rsid="01c1623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9221e4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c35fd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1f1eee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1dc2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190fb2" officeooo:paragraph-rsid="019ca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9ca2d5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f29f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554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e6e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da9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d59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dc7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e2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e41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ecfc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e3ec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14365cd"/>
    </style:style>
    <style:style style:name="T27" style:family="text">
      <style:text-properties officeooo:rsid="01ddb4e8"/>
    </style:style>
    <style:style style:name="T28" style:family="text">
      <style:text-properties officeooo:rsid="01e3ec21"/>
    </style:style>
    <style:style style:name="T29" style:family="text">
      <style:text-properties officeooo:rsid="01ef3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3">º 1618</text:span>/20<text:span text:style-name="T7">22</text:span></text:p>
      <text:p text:style-name="P12"><text:span text:style-name="T11">I</text:span><text:span text:style-name="T12">nformaç</text:span><text:span text:style-name="T13">ões</text:span><text:span text:style-name="T12"> </text:span><text:span text:style-name="T14">da </text:span><text:span text:style-name="T18">Prefeitura sobre a Lei 1397/2006.</text:span></text:p>
      <text:p text:style-name="P16"><text:span text:style-name="T4">R</text:span>equer-<text:span text:style-name="T4">se</text:span>, após os trâmites regimentais, <text:span text:style-name="T5">que a Prefeitura forneça as seguintes informações sobre a Lei 1397/2006.</text:span></text:p>
      <text:p text:style-name="P17"><text:span text:style-name="T26">1- Lista dos membros do COMDEC atualizada. </text:span></text:p>
      <text:p text:style-name="P18"><text:span text:style-name="T20">2 - </text:span><text:span text:style-name="T21">Cópia do relatório anual previsto no artigo 5º da Lei 1397/2006</text:span></text:p>
      <text:p text:style-name="P17"><text:span text:style-name="T27">3 - Quais as medidas tomadas pelo executivo para prevenir e avaliar os riscos, as perdas e os danos que estão sujeitas a população que residem em áreas invadidas e zona de risco?</text:span></text:p>
      <text:p text:style-name="P19"><text:span text:style-name="T22">4 - <text:s/>Existe um conselho comunitário que faça parte da COMDEC? </text:span></text:p>
      <text:p text:style-name="P19"><text:span text:style-name="T25">5 - Em caso de positivo, quais são os membros que integram o conselho comunitário? </text:span></text:p>
      <text:p text:style-name="P19"><text:span text:style-name="T25"/></text:p>
      <text:p text:style-name="P15"><text:span text:style-name="T8">Novo Hamburgo, </text:span><text:span text:style-name="T23">1</text:span><text:span text:style-name="T24">8</text:span><text:span text:style-name="T9"> de </text:span><text:span text:style-name="T23">outubro</text:span><text:span text:style-name="T9"> d</text:span><text:span text:style-name="T8">e 20</text:span><text:span text:style-name="T17">22</text:span><text:span text:style-name="T10">.</text:span></text:p>
      <text:p text:style-name="P11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7">Obs.: <text:span text:style-name="T6">R</text:span>edação conforme original do autor</text:p>
      <text:p text:style-name="P7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190" meta:character-count="1113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