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710ed" officeooo:paragraph-rsid="005710e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10e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10ed" style:font-size-asian="12pt" style:font-weight-asian="normal" style:font-size-complex="12pt" style:font-weight-complex="normal"/>
    </style:style>
    <style:style style:name="P12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84df2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710e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84df2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462f8"/>
    </style:style>
    <style:style style:name="T6" style:family="text">
      <style:text-properties officeooo:rsid="005710ed"/>
    </style:style>
    <style:style style:name="T7" style:family="text">
      <style:text-properties officeooo:rsid="00584df2"/>
    </style:style>
    <style:style style:name="T8" style:family="text">
      <style:text-properties officeooo:rsid="005a2c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496</text:span>/20<text:span text:style-name="T7">22</text:span></text:p>
      <text:p text:style-name="P12"><text:span text:style-name="T5">Colocação de placa “Rua sem saída” </text:span><text:span text:style-name="T2">na Rua </text:span><text:span text:style-name="T3">Seno Müller</text:span><text:span text:style-name="T2">, </text:span><text:span text:style-name="T3">esquina com a Rua Bartolomeu de Gusmão,</text:span><text:span text:style-name="T2"> no Bairro Canudos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>Colocação de placa “Rua sem saída” na Rua <text:span text:style-name="T7">Seno Müller</text:span>, <text:span text:style-name="T7">esquina com a Rua Bartolomeu de Gusmão,</text:span> no Bairro Canudos.</text:p>
      <text:p text:style-name="P8">Novo Hamburgo, <text:span text:style-name="T7">18 de outubro de 2022</text:span>.</text:p>
      <text:p text:style-name="P8"/>
      <text:p text:style-name="P9">Vereador <text:span text:style-name="T7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6">Obs.: Redação conforme o original do autor.</text:span></text:p>
      <text:p text:style-name="P7">/<text:span text:style-name="T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5:03:24.278000000</meta:print-date>
    <meta:document-statistic meta:table-count="0" meta:image-count="1" meta:object-count="0" meta:page-count="1" meta:paragraph-count="14" meta:word-count="152" meta:character-count="904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