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f0e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 fo:orphans="0" fo:widows="0" style:text-autospace="none"/>
      <style:text-properties style:font-name="Nimbus Roman No9 L1" fo:font-size="12pt" fo:language="pt" fo:country="BR" fo:font-weight="normal" officeooo:rsid="01767153" officeooo:paragraph-rsid="0062101b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32e0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32e0e" officeooo:paragraph-rsid="00632e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2006"/>
    </style:style>
    <style:style style:name="T4" style:family="text">
      <style:text-properties officeooo:rsid="017b5de3"/>
    </style:style>
    <style:style style:name="T5" style:family="text">
      <style:text-properties officeooo:rsid="005f0e43"/>
    </style:style>
    <style:style style:name="T6" style:family="text">
      <style:text-properties fo:font-variant="normal" fo:text-transform="none" fo:color="#000000" fo:letter-spacing="normal" fo:font-style="normal" officeooo:rsid="005f0e43" style:font-name-asian="Times New Roman"/>
    </style:style>
    <style:style style:name="T7" style:family="text">
      <style:text-properties fo:font-variant="normal" fo:text-transform="none" fo:color="#000000" fo:letter-spacing="normal" fo:font-style="normal" officeooo:rsid="0062101b" style:font-name-asian="Times New Roman"/>
    </style:style>
    <style:style style:name="T8" style:family="text">
      <style:text-properties fo:font-variant="normal" fo:text-transform="none" fo:color="#000000" fo:letter-spacing="normal" fo:font-style="normal" officeooo:rsid="00632e0e" style:font-name-asian="Times New Roman"/>
    </style:style>
    <style:style style:name="T9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60c494"/>
    </style:style>
    <style:style style:name="T11" style:family="text">
      <style:text-properties officeooo:rsid="0062101b"/>
    </style:style>
    <style:style style:name="T12" style:family="text">
      <style:text-properties officeooo:rsid="00632e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2">3497</text:span>/20<text:span text:style-name="T3">22</text:span></text:p>
      <text:list xml:id="list441913548747800030" text:style-name="L1">
        <text:list-header>
          <text:p text:style-name="P12"><text:span text:style-name="T4">Revitalização</text:span> <text:span text:style-name="T7">de </text:span><text:span text:style-name="T6">quebra-molas </text:span><text:span text:style-name="T7">na</text:span><text:span text:style-name="T6"> </text:span><text:span text:style-name="T8">Estrada</text:span><text:span text:style-name="T6"> </text:span><text:span text:style-name="T7">Vereador Oscar Horn, próximo ao n</text:span><text:span text:style-name="T8">º</text:span><text:span text:style-name="T7"> 345</text:span><text:span text:style-name="T6">, no Bairro </text:span><text:span text:style-name="T7">Canudos</text:span><text:span text:style-name="T5">.</text:span></text:p>
        </text:list-header>
      </text:list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vitalização de quebra-molas na Estrada Vereador Oscar Horn, próximo ao nº 345, no Bairro Canudos.</text:p>
      <text:p text:style-name="P13"><text:span text:style-name="T9">Na certeza de contar com vossa especial atenção, desde já, afirmo nesta oportunidade meus protestos de elevada estima e consideração.</text:span></text:p>
      <text:p text:style-name="P13"><text:span text:style-name="T9"/></text:p>
      <text:p text:style-name="P13">Novo Hamburgo, <text:span text:style-name="T11">18 de outubro de 2022.</text:span></text:p>
      <text:p text:style-name="P8"/>
      <text:p text:style-name="P9">Vereador <text:span text:style-name="T11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>Obs.: Redação conforme o original do autor.</text:p>
      <text:p text:style-name="P10">/<text:span text:style-name="T12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2" meta:character-count="101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