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P5" style:family="paragraph" style:parent-style-name="Standard">
      <style:text-properties style:font-name="Nimbus Roman No9 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36be92" officeooo:paragraph-rsid="0136be9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cf8c3c" officeooo:paragraph-rsid="01cf8c3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969779" officeooo:paragraph-rsid="01bf96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1ce0f53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paragraph-rsid="01b15a8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2de1" officeooo:paragraph-rsid="004b6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4b6653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officeooo:paragraph-rsid="020729b5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3cm" style:auto-text-indent="false" style:page-number="auto" fo:background-color="transparent" style:text-autospace="ideograph-alpha" style:punctuation-wrap="hanging" style:line-break="strict" style:writing-mode="lr-tb"/>
      <style:text-properties officeooo:paragraph-rsid="0208b759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13cm" style:auto-text-indent="false"/>
      <style:text-properties style:font-name="Nimbus Roman No9 L" fo:language="pt" fo:country="BR" officeooo:rsid="00f04e20" officeooo:paragraph-rsid="00ef4066" style:language-asian="pt" style:country-asian="BR" style:language-complex="pt" style:country-complex="BR"/>
    </style:style>
    <style:style style:name="P1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13cm" style:auto-text-indent="false">
        <style:tab-stops>
          <style:tab-stop style:position="16.3cm"/>
        </style:tab-stops>
      </style:paragraph-properties>
      <style:text-properties style:font-name="Nimbus Roman No9 L" officeooo:rsid="01c35758" officeooo:paragraph-rsid="01c35758"/>
    </style:style>
    <style:style style:name="P18" style:family="paragraph" style:parent-style-name="Text_20_body_20_indent">
      <style:paragraph-properties fo:margin-left="0cm" fo:margin-right="0cm" fo:margin-top="0cm" fo:margin-bottom="0.199cm" loext:contextual-spacing="false" fo:text-align="justify" style:justify-single-word="false" fo:text-indent="3.013cm" style:auto-text-indent="false"/>
      <style:text-properties style:font-name="Nimbus Roman No9 L" officeooo:paragraph-rsid="01006c13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a4e760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0c7bb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paragraph-rsid="01b15a84" style:font-size-asian="12pt" style:font-weight-asian="normal" style:font-size-complex="12pt" style:font-weight-complex="normal"/>
    </style:style>
    <style:style style:name="P22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1969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16395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279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194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7f69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52d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d664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75f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ca2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b39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b539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fa87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05e0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20a9c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21049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2ac60a" style:font-weight-asian="bold" style:font-weight-complex="bold"/>
    </style:style>
    <style:style style:name="T30" style:family="text">
      <style:text-properties fo:font-weight="bold" officeooo:rsid="00294619" style:font-weight-asian="bold" style:font-weight-complex="bold"/>
    </style:style>
    <style:style style:name="T31" style:family="text">
      <style:text-properties fo:font-weight="bold" officeooo:rsid="017cc216" style:font-weight-asian="bold" style:font-weight-complex="bold"/>
    </style:style>
    <style:style style:name="T32" style:family="text">
      <style:text-properties fo:font-weight="bold" officeooo:rsid="01c2f0c6" style:font-weight-asian="bold" style:font-weight-complex="bold"/>
    </style:style>
    <style:style style:name="T33" style:family="text">
      <style:text-properties fo:font-weight="bold" officeooo:rsid="01d66487" style:font-weight-asian="bold" style:font-weight-complex="bold"/>
    </style:style>
    <style:style style:name="T34" style:family="text">
      <style:text-properties fo:font-weight="bold" officeooo:rsid="0223f033" style:font-weight-asian="bold" style:font-weight-complex="bold"/>
    </style:style>
    <style:style style:name="T35" style:family="text">
      <style:text-properties officeooo:rsid="00405cad"/>
    </style:style>
    <style:style style:name="T36" style:family="text">
      <style:text-properties officeooo:rsid="00434155"/>
    </style:style>
    <style:style style:name="T37" style:family="text">
      <style:text-properties fo:language="pt" fo:country="BR" style:language-asian="pt" style:country-asian="BR" style:language-complex="pt" style:country-complex="BR"/>
    </style:style>
    <style:style style:name="T38" style:family="text">
      <style:text-properties fo:language="pt" fo:country="BR" officeooo:rsid="00810d0b" style:language-asian="pt" style:country-asian="BR" style:language-complex="pt" style:country-complex="BR"/>
    </style:style>
    <style:style style:name="T39" style:family="text">
      <style:text-properties fo:language="pt" fo:country="BR" officeooo:rsid="00f7f934" style:language-asian="pt" style:country-asian="BR" style:language-complex="pt" style:country-complex="BR"/>
    </style:style>
    <style:style style:name="T40" style:family="text">
      <style:text-properties fo:language="pt" fo:country="BR" officeooo:rsid="00fc0ad6" style:language-asian="pt" style:country-asian="BR" style:language-complex="pt" style:country-complex="BR"/>
    </style:style>
    <style:style style:name="T41" style:family="text">
      <style:text-properties fo:language="pt" fo:country="BR" officeooo:rsid="00fdaae3" style:language-asian="pt" style:country-asian="BR" style:language-complex="pt" style:country-complex="BR"/>
    </style:style>
    <style:style style:name="T42" style:family="text">
      <style:text-properties fo:language="pt" fo:country="BR" officeooo:rsid="00feaee1" style:language-asian="pt" style:country-asian="BR" style:language-complex="pt" style:country-complex="BR"/>
    </style:style>
    <style:style style:name="T43" style:family="text">
      <style:text-properties fo:language="pt" fo:country="BR" officeooo:rsid="0103464e" style:language-asian="pt" style:country-asian="BR" style:language-complex="pt" style:country-complex="BR"/>
    </style:style>
    <style:style style:name="T44" style:family="text">
      <style:text-properties fo:language="pt" fo:country="BR" officeooo:rsid="0104d3fc" style:language-asian="pt" style:country-asian="BR" style:language-complex="pt" style:country-complex="BR"/>
    </style:style>
    <style:style style:name="T45" style:family="text">
      <style:text-properties officeooo:rsid="01334c5f"/>
    </style:style>
    <style:style style:name="T46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1d1c48e"/>
    </style:style>
    <style:style style:name="T48" style:family="text">
      <style:text-properties style:font-name="Nimbus Roman No9 L" fo:font-size="12pt" fo:font-weight="normal" officeooo:rsid="01d5daa6" style:font-size-asian="12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1ce0f53" style:font-size-asian="12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1fb94ac" style:font-size-asian="12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1cf8c3c" style:font-size-asian="12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2104947" style:font-size-asian="12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212a5c6" style:font-size-asian="12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214882b" style:font-size-asian="12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2161893" style:font-size-asian="12pt" style:font-weight-asian="normal" style:font-size-complex="12pt" style:font-weight-complex="normal"/>
    </style:style>
    <style:style style:name="T56" style:family="text">
      <style:text-properties officeooo:rsid="0225d8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 text:c="45"/><text:span text:style-name="T28">REQUERIMENTO N</text:span><text:span text:style-name="T29">º</text:span><text:span text:style-name="T30"> </text:span><text:span text:style-name="T34">1620</text:span><text:span text:style-name="T28">/20</text:span><text:span text:style-name="T31">2</text:span><text:span text:style-name="T33">2</text:span></text:p>
      <text:p text:style-name="P19"><text:span text:style-name="T3">Voto de Congratulações </text:span><text:span text:style-name="T4">a </text:span><text:span text:style-name="T23">João Peter Pizzaiollo </text:span><text:span text:style-name="T4"><text:s/>pela sua inauguração.</text:span></text:p>
      <text:p text:style-name="P14"><text:span text:style-name="T26">Considerando </text:span><text:span text:style-name="T27">que</text:span><text:span text:style-name="T11"> inaugurou </text:span><text:span text:style-name="T12">em </text:span><text:span text:style-name="T13">N</text:span><text:span text:style-name="T14">ovo </text:span><text:span text:style-name="T13">Hamburgo</text:span><text:span text:style-name="T11">, </text:span><text:span text:style-name="T4">a </text:span><text:span text:style-name="T23">João Peter Pizzaiollo</text:span><text:span text:style-name="T15">.</text:span></text:p>
      <text:p text:style-name="P16"><text:span text:style-name="T45">Considerando q</text:span>ue <text:span text:style-name="T45">quando </text:span>acredita<text:span text:style-name="T45">mos</text:span> no futuro, constr<text:span text:style-name="T45">uímos</text:span> um caminho em direção ao sucesso transformando sonhos em projetos.</text:p>
      <text:p text:style-name="P17">Admiro pessoas com iniciativas brilhantes. A inauguração desse empreendimento só comprova o seu trabalho e competência.</text:p>
      <text:p text:style-name="P18"><text:span text:style-name="T37">Quero, neste dia, </text:span><text:span text:style-name="T39">desejar </text:span><text:span text:style-name="T37">votos de muitas alegrias e sucessos crescentes. </text:span><text:span text:style-name="T40">Que o in</text:span><text:span text:style-name="T41">í</text:span><text:span text:style-name="T40">cio </text:span><text:span text:style-name="T41">de</text:span><text:span text:style-name="T43">ssa</text:span><text:span text:style-name="T41"> jornada </text:span><text:span text:style-name="T44">seja</text:span><text:span text:style-name="T41"> brilhante </text:span><text:span text:style-name="T44">e</text:span><text:span text:style-name="T41"> </text:span><text:span text:style-name="T42">cheia de realizações.</text:span><text:span text:style-name="T37"> </text:span></text:p>
      <text:p text:style-name="P18"><text:span text:style-name="T38">A</text:span><text:span text:style-name="T37"> minha oração é que Deus continue iluminando os seus caminhos, para que possa progredir ainda mais. </text:span></text:p>
      <text:p text:style-name="P15"><text:span text:style-name="T46">Dessa forma, requer-se que seja </text:span><text:span text:style-name="T16">consignado em Ata Voto de Congratulações </text:span><text:span text:style-name="T4">a </text:span><text:span text:style-name="T23">João Peter Pizzaiollo</text:span><text:span text:style-name="T17">, </text:span><text:span text:style-name="T18">e </text:span><text:span text:style-name="T16">s</text:span><text:span text:style-name="T19">eja oficiad</text:span><text:span text:style-name="T20">o</text:span><text:span text:style-name="T19"> </text:span><text:span text:style-name="T21">ao</text:span><text:span text:style-name="T19"> homenagead</text:span><text:span text:style-name="T21">o,</text:span><text:span text:style-name="T19"> com as congratulações em nome desta Casa Legislativa.</text:span></text:p>
      <text:p text:style-name="P5"/>
      <text:p text:style-name="P13"><text:span text:style-name="T3">Novo Hamburgo,</text:span><text:span text:style-name="T5"> </text:span><text:span text:style-name="T24">18</text:span><text:span text:style-name="T6"> de </text:span><text:span text:style-name="T22">outubro</text:span><text:span text:style-name="T7"> </text:span><text:span text:style-name="T3">de 20</text:span><text:span text:style-name="T8">2</text:span><text:span text:style-name="T10">2</text:span><text:span text:style-name="T9">.</text:span></text:p>
      <text:p text:style-name="P12"/>
      <text:p text:style-name="P11"><text:span text:style-name="T2"><text:s text:c="83"/></text:span>Vereador <text:span text:style-name="T35">Cristiano Coller</text:span></text:p>
      <text:p text:style-name="P8"/>
      <text:p text:style-name="P6"/>
      <text:p text:style-name="P20"><text:span text:style-name="T23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36">O</text:span>bs.: Redação conforme o original do autor.</text:p>
      <text:p text:style-name="P10">/<text:span text:style-name="T5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18" meta:word-count="209" meta:character-count="1455" meta:non-whitespace-character-count="1131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../../../../tmp/Requerimentos%20enviados/Requerimentos%20enviados/tmp/PP%20Nº-%20Proprios/usr/share/templates/ooo/common/CMNH/req-voto-congrat.odt" meta:date="2013-08-27T16:07:46"/>
  </office:meta>
</office:document-meta>
</file>