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9d6d" officeooo:paragraph-rsid="001e9d6d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officeooo:paragraph-rsid="002c45cb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officeooo:paragraph-rsid="003f7475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style:font-name="Nimbus Roman No9 L1" fo:font-size="12pt" fo:font-weight="normal" officeooo:rsid="002c45cb" officeooo:paragraph-rsid="002c45c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Nimbus Roman No9 L1" fo:font-size="12pt" fo:font-weight="normal" officeooo:rsid="003f7475" officeooo:paragraph-rsid="003f747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3f747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42956b" officeooo:paragraph-rsid="003f7475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3f7475" style:font-size-asian="12pt" style:font-name-complex="Arial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text-indent="3cm" style:auto-text-indent="false" style:page-number="auto" fo:background-color="transparent" style:text-autospace="non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normal" officeooo:rsid="002c317a" officeooo:paragraph-rsid="0015c205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58cm" style:auto-text-indent="false" style:text-autospace="none"/>
      <style:text-properties style:font-name="Nimbus Roman No9 L" fo:font-size="12pt" officeooo:paragraph-rsid="003f7475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3f7475" style:font-size-asian="12pt" style:font-name-complex="Arial" style:font-size-complex="12pt"/>
    </style:style>
    <style:style style:name="P23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normal" officeooo:rsid="0044768e" officeooo:paragraph-rsid="0044768e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color="#000000" fo:font-weight="normal" officeooo:rsid="002c317a" style:font-weight-asian="normal" style:font-name-complex="Arial" style:font-weight-complex="normal"/>
    </style:style>
    <style:style style:name="T2" style:family="text">
      <style:text-properties fo:color="#000000" fo:font-weight="normal" officeooo:rsid="003f7475" style:font-weight-asian="normal" style:font-name-complex="Arial" style:font-weight-complex="normal"/>
    </style:style>
    <style:style style:name="T3" style:family="text">
      <style:text-properties officeooo:rsid="00142149"/>
    </style:style>
    <style:style style:name="T4" style:family="text">
      <style:text-properties fo:font-weight="normal" officeooo:rsid="002dc07b" style:font-weight-asian="normal" style:font-name-complex="Arial" style:font-weight-complex="normal"/>
    </style:style>
    <style:style style:name="T5" style:family="text">
      <style:text-properties officeooo:rsid="0030bb3a"/>
    </style:style>
    <style:style style:name="T6" style:family="text">
      <style:text-properties officeooo:rsid="003f7475"/>
    </style:style>
    <style:style style:name="T7" style:family="text">
      <style:text-properties officeooo:rsid="007c5cb5"/>
    </style:style>
    <style:style style:name="T8" style:family="text">
      <style:text-properties officeooo:rsid="00416294"/>
    </style:style>
    <style:style style:name="T9" style:family="text">
      <style:text-properties officeooo:rsid="0042981f"/>
    </style:style>
    <style:style style:name="T10" style:family="text">
      <style:text-properties officeooo:rsid="00447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10">1621</text:span>/20<text:span text:style-name="T3">22</text:span></text:p>
      <text:p text:style-name="P14"/>
      <text:p text:style-name="P14"/>
      <text:p text:style-name="P14"/>
      <text:p text:style-name="P24">Urgência e inclusão do Projeto de Lei nº 82/2022, que "Ratifica a abertura de Crédito Adicional Extraordinário, no valor de R$ 3.500.000,00 e dá outras providências." na Ordem do Dia das Sessões Ordinárias de 24 e 26 de outubro de 2022, para ser apreciado em 1ª e 2ª votações, respectivamente, conforme facultado pelo § 8º do art. 150 do Regimento Interno.</text:p>
      <text:p text:style-name="P20"/>
      <text:p text:style-name="P6"/>
      <text:p text:style-name="P7"/>
      <text:p text:style-name="P21"><text:span text:style-name="T4">Requer-se, após os trâmites regimentais, urgência </text:span><text:span text:style-name="T1">e inclusão do Projeto de </text:span><text:span text:style-name="T2">Lei</text:span><text:span text:style-name="T1"> nº </text:span><text:span text:style-name="T2">82</text:span><text:span text:style-name="T1">/2022, que "</text:span><text:span text:style-name="T2">Ratifica a abertura de Crédito Adicional Extraordinário, no valor de R$ 3.500.000,00 e dá outras providências.</text:span><text:span text:style-name="T1">" na Ordem do Dia das Sessões Ordinárias de </text:span><text:span text:style-name="T2">24</text:span><text:span text:style-name="T1"> e </text:span><text:span text:style-name="T2">26</text:span><text:span text:style-name="T1"> de outubro de 2022, para ser apreciado em 1ª e 2ª votações, respectivamente, conforme facultado pelo § 8º do </text:span><text:span text:style-name="T2">a</text:span><text:span text:style-name="T1">rt. 150 do Regimento Interno.</text:span></text:p>
      <text:p text:style-name="P15"/>
      <text:p text:style-name="P19">Novo Hamburgo, <text:span text:style-name="T6">18 de outubro</text:span> de 20<text:span text:style-name="T3">22</text:span>.</text:p>
      <text:p text:style-name="P23"/>
      <text:p text:style-name="P12"/>
      <text:p text:style-name="P13">COMISSÃO DE COMPETITIVIDADE, ECONOMIA, FINANÇAS, ORÇAMENTO E PLANEJAMENTO</text:p>
      <text:p text:style-name="P9"/>
      <text:p text:style-name="P2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/>
            <text:p text:style-name="P16">Vereador <text:span text:style-name="T8">Enio Brizola</text:span></text:p>
            <text:p text:style-name="P17">Presidente</text:p>
          </table:table-cell>
        </table:table-row>
        <table:table-row>
          <table:table-cell table:style-name="Tabela1.A1" office:value-type="string">
            <text:p text:style-name="P16"/>
            <text:p text:style-name="P16"/>
            <text:p text:style-name="P16"><text:s text:c="2"/>Vereador <text:span text:style-name="T7">Ricardo Ritter - Ica</text:span></text:p>
            <text:p text:style-name="P18">Relator</text:p>
          </table:table-cell>
        </table:table-row>
        <table:table-row>
          <table:table-cell table:style-name="Tabela1.A1" office:value-type="string">
            <text:p text:style-name="P16"/>
            <text:p text:style-name="P16"/>
            <text:p text:style-name="P16">Vereador <text:span text:style-name="T7">Gerson Peteffi</text:span></text:p>
            <text:p text:style-name="P18">Secretário</text:p>
          </table:table-cell>
        </table:table-row>
      </table:table>
      <text:p text:style-name="P10"><text:tab/></text:p>
      <text:p text:style-name="P8"><text:tab/><text:tab/> <text:s/><text:tab/></text:p>
      <text:p text:style-name="P11">OBS.: Redação conforme o original d<text:span text:style-name="T5">a</text:span> autor<text:span text:style-name="T5">a</text:span>.</text:p>
      <text:p text:style-name="P11">/<text:span text:style-name="T1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9d6d" officeooo:paragraph-rsid="001e9d6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18T11:34:44.387251252</dc:date>
    <meta:printed-by>Luciara Pires</meta:printed-by>
    <meta:print-date>2012-04-03T16:59:42</meta:print-date>
    <dc:language>pt-BR</dc:language>
    <meta:editing-cycles>81</meta:editing-cycles>
    <meta:editing-duration>PT4H52M8S</meta:editing-duration>
    <meta:document-statistic meta:table-count="1" meta:image-count="1" meta:object-count="0" meta:page-count="1" meta:paragraph-count="21" meta:word-count="235" meta:character-count="1432" meta:non-whitespace-character-count="12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